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text-align="end" fo:margin-top="0in"/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3" style:parent-style-name="Normal" style:family="paragraph">
      <style:paragraph-properties fo:text-align="end" fo:margin-bottom="0in" fo:background-color="#FFFFFF"/>
    </style:style>
    <style:style style:name="T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background-color="#FFFFFF">
        <style:tab-stops>
          <style:tab-stop style:type="left" style:position="0.1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Heading2" style:family="paragraph">
      <style:paragraph-properties fo:widows="0" fo:orphans="0" fo:text-align="center" fo:line-height="15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9" style:parent-style-name="Heading2" style:family="paragraph">
      <style:paragraph-properties fo:widows="0" fo:orphans="0" fo:text-align="center" fo:line-height="15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line-height="150%" fo:background-color="#FFFFFF">
        <style:tab-stops>
          <style:tab-stop style:type="left" style:position="0.16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line-height="150%" fo:background-color="#FFFFFF">
        <style:tab-stops>
          <style:tab-stop style:type="left" style:position="0.1666in"/>
        </style:tab-stops>
      </style:paragraph-properties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background-color="#FFFFFF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text-align="justify"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text-align="justify" fo:margin-bottom="0in" fo:line-height="100%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justify" fo:margin-bottom="0in" fo:line-height="100%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justify"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fo:margin-bottom="0in" fo:line-height="100%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Style46" style:family="text">
      <style:text-properties fo:font-size="12pt" style:font-size-asian="12pt" style:font-size-complex="12pt"/>
    </style:style>
    <style:style style:name="T64" style:parent-style-name="FontStyle46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5in"/>
    </style:style>
    <style:style style:name="T81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margin-bottom="0in" fo:line-height="100%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93" style:family="table-column">
      <style:table-column-properties style:column-width="1.8083in"/>
    </style:style>
    <style:style style:name="TableColumn94" style:family="table-column">
      <style:table-column-properties style:column-width="4.1916in"/>
    </style:style>
    <style:style style:name="Table92" style:family="table">
      <style:table-properties style:width="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keep-with-next="always" fo:text-align="justify" fo:margin-bottom="0in" fo:line-height="150%" fo:margin-left="-0.1972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line-height="150%" fo:margin-left="-0.1972in" fo:text-indent="0.1972in">
        <style:tab-stops/>
      </style:paragraph-properties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>Pielikums Nr.1</text:h>
      <text:p text:style-name="P3"><text:span text:style-name="T4">Iepirkuma „</text:span><text:span text:style-name="T5"><text:s/>STAN tipa augļa invazīvās monitorēšanas</text:span></text:p>
      <text:p text:style-name="P6">iekārtas iegāde” nolikumam</text:p>
      <text:p text:style-name="P7">Iepirkuma identifikācijas Nr. PSKUS 2016/119</text:p>
      <text:h text:style-name="P8" text:outline-level="2"/>
      <text:h text:style-name="P9" text:outline-level="2">PIETEIKUMS PAR PIEDALĪŠANOS IEPIRKUMĀ</text:h>
      <text:p text:style-name="P10"><text:span text:style-name="T11">„</text:span><text:span text:style-name="T12"><text:s/>STAN</text:span><text:span text:style-name="T13"><text:s/>tipa augļa invazīvās monitorēšanas</text:span></text:p>
      <text:p text:style-name="P14">iekārtas iegāde”</text:p>
      <text:p text:style-name="P15"><text:span text:style-name="T16">(iepirkuma identifikācijas numurs -<text:s/></text:span><text:span text:style-name="T17">PSKUS 2016/119</text:span><text:span text:style-name="T18">)</text:span></text:p>
      <text:p text:style-name="P19"/>
      <text:p text:style-name="P20">Pretendents, ____________________, nodokļu maksātāja reģistrācijas Nr.______________tā _______________________________________________personā<text:s/></text:p>
      <text:p text:style-name="P21"><text:span text:style-name="T22"><text:s text:c="22"/></text:span><text:span text:style-name="T23">(vadītāja vai pilnvarotās personas vārds un uzvārds, amats)</text:span></text:p>
      <text:p text:style-name="P24"><text:span text:style-name="T25">ar šī pieteikuma iesniegšanu piesakās piedalīties iepirkumā “</text:span><text:span text:style-name="T26">„</text:span><text:span text:style-name="T27"><text:s/>STAN tipa augļa invazīvās monitorēšanas iekārtas iegāde”</text:span><text:span text:style-name="T28">”</text:span><text:span text:style-name="T29">, ID Nr. PSKUS 2016/119</text:span><text:span text:style-name="T30"><text:s/></text:span><text:span text:style-name="T31">un:<text:s/></text:span></text:p>
      <text:p text:style-name="P32"/>
      <text:list text:style-name="LFO1" text:continue-numbering="true">
        <text:list-item>
          <text:p text:style-name="P33">apņemas nodrošināt un<text:s/>sniegt preču piegādi saskaņā ar iepirkuma priekšmetu, Tehnisko specifikāciju/tehnisko piedāvājumu un Finanšu piedāvājumu;</text:p>
        </text:list-item>
        <text:list-item>
          <text:p text:style-name="P34">apliecina, ka piedāvājumā ietverto dokumentu kopijas atbilst dokumenta oriģinālam un dokumenta tulkojumi latviešu valodā atbilst dokumenta oriģinālvalodā saturam;</text:p>
        </text:list-item>
        <text:list-item>
          <text:p text:style-name="P35">apliecina, ka nav tādu apstākļu, kuri liegtu piedalīties iepirkumā un pildīt nolikumā noteiktās prasības;</text:p>
        </text:list-item>
        <text:list-item>
          <text:p text:style-name="P36">apliecina, ka<text:s/>prece<text:s/>tiks piegādāta<text:s/>par cenām, kas iesniegtas pretendenta finanšu piedāvājumā un šīs cenas līguma darbības laikā netiks paaugstinātas;</text:p>
        </text:list-item>
        <text:list-item>
          <text:p text:style-name="P37">apliecina,<text:s/>ka garantijas termiņš ir 24 mēneši no preces piegādes brīža un, ka prece ir jauna un nelietota;</text:p>
        </text:list-item>
        <text:list-item>
          <text:p text:style-name="P38"><text:span text:style-name="T39">apliecina, ka garantijas periodā Piegādātājs apņe</text:span><text:span text:style-name="T40">mas saviem spēkiem un par saviem līdzekļiem un materiāliem veikt garantijas remontu. Ražotāja noteiktā un precei nepieciešamā apkope garantijas periodā ir bezmaksas</text:span><text:span text:style-name="T41">;</text:span></text:p>
        </text:list-item>
        <text:list-item>
          <text:p text:style-name="P42"><text:span text:style-name="T43">apliecina,<text:s/></text:span><text:span text:style-name="T44">ka ikgadējo tehnisko apkopi, garantijas apkalpošanu un remontus veic aparatūras ražotāja firmas sertificēti inženieri,<text:s/></text:span><text:span text:style-name="T45">pievienojot pretendenta apliecinātu inženieru sertifikāta kopiju</text:span><text:span text:style-name="T46">;</text:span></text:p>
        </text:list-item>
        <text:list-item>
          <text:p text:style-name="P47"><text:span text:style-name="T48">apliecina, ka tiks veikta iekārtas funkcionāla pārbaude pirms iekārtas nodošanas ekspluatācijā (elektrodrošība, galveno funkciju un raksturlielumu pārbaudes) un pasūtītājam tiks izsniegts pretendenta apstiprināts slēdziens par atbilstību;</text:span></text:p>
        </text:list-item>
        <text:list-item>
          <text:p text:style-name="P49"><text:span text:style-name="T50">apliecina,<text:s/></text:span><text:span text:style-name="T51">ka preces garantijas laikā uz izsaukumu reaģēšana notiek 24 stundu<text:s/></text:span><text:soft-page-break/><text:span text:style-name="T52">periodā darba laikā (pēc telefoniska izsaukuma), mazie remonti bez rezervju daļu nomaiņas 3 darba dienas laikā, bet lielie remonti ar detaļu nomaiņu ne ilgāk kā 1 nedēļas laikā;</text:span></text:p>
        </text:list-item>
        <text:list-item>
          <text:p text:style-name="P53"><text:span text:style-name="T54">apliecina</text:span><text:span text:style-name="T55">, ka tiks veikta iekārtas uzstādīšana un nepieciešamības gadījumā (pēc pasūtītāja pieprasījuma) profesionāla bezmaksas personāla apmācība uz vietas ar piegādāto ierīci slimnīcas darbiniekiem;</text:span></text:p>
        </text:list-item>
        <text:list-item>
          <text:p text:style-name="P56"><text:span text:style-name="T57">apliecina,<text:s/></text:span><text:span text:style-name="T58">, ka tiks ievēroti transportēšanas, uzglabāšanas un piegādes nosacījumi līdz pasūtītājam atbilstoši ražotāja noteiktajām prasībām u</text:span><text:span text:style-name="T59">n spēkā esošajiem normatīvajiem aktiem</text:span><text:span text:style-name="T60">;<text:s/></text:span></text:p>
        </text:list-item>
        <text:list-item>
          <text:p text:style-name="P61"><text:span text:style-name="T62">apliecina,<text:s/></text:span><text:span text:style-name="T63">ka prece ir atbilstoša ES standart</text:span><text:span text:style-name="T64">iem un ir attiecīgi sertificēta;</text:span></text:p>
        </text:list-item>
        <text:list-item>
          <text:p text:style-name="P65"><text:span text:style-name="T66">apliecina, ka prece tiks piegādāta saskaņā ar nolikuma 4.</text:span><text:span text:style-name="T67">1. punktā noteiktajiem termiņiem;</text:span></text:p>
        </text:list-item>
        <text:list-item>
          <text:p text:style-name="P68">apliecina, ka visas piedāvājumā sniegtās ziņas ir patiesas.</text:p>
        </text:list-item>
      </text:list>
      <text:p text:style-name="P69"/>
      <text:p text:style-name="P70">Paraksts______________________________________</text:p>
      <text:p text:style-name="P71"><text:s text:c="32"/>(pretendenta paraksts)</text:p>
      <text:p text:style-name="P72"/>
      <text:p text:style-name="P73">Vārds, uzvārds ________________________________</text:p>
      <text:p text:style-name="P74"/>
      <text:p text:style-name="P75">Juridiskās personas nosaukums___________________</text:p>
      <text:p text:style-name="P76"/>
      <text:p text:style-name="P77">____________________________________________</text:p>
      <text:p text:style-name="P78"/>
      <text:p text:style-name="P79">____________________________________________</text:p>
      <text:p text:style-name="P80"><text:span text:style-name="T81">(amata nos</text:span><text:span text:style-name="T82">aukums)</text:span></text:p>
      <text:p text:style-name="P83"><text:s text:c="71"/></text:p>
      <text:p text:style-name="P84">Reģistrācijas Nr._______________________________</text:p>
      <text:p text:style-name="P85"/>
      <text:p text:style-name="P86">Pretendenta adrese/pasta adrese (ja atšķiras) _____________________________</text:p>
      <text:p text:style-name="P87"/>
      <text:p text:style-name="P88">Pretendenta tālruņa, faksa<text:s/>numuri_________________</text:p>
      <text:p text:style-name="P89"/>
      <text:p text:style-name="P90">e-pasts______________________________________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Bankas rekvizīti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osaukums:</text:p>
          </table:table-cell>
          <table:table-cell table:style-name="TableCell103">
            <text:p text:style-name="P104">__________________________________________</text:p>
          </table:table-cell>
        </table:table-row>
        <table:table-row table:style-name="TableRow105">
          <table:table-cell table:style-name="TableCell106">
            <text:p text:style-name="P107">kods:</text:p>
          </table:table-cell>
          <table:table-cell table:style-name="TableCell108">
            <text:p text:style-name="P109">__________________________________________</text:p>
          </table:table-cell>
        </table:table-row>
        <table:table-row table:style-name="TableRow110">
          <table:table-cell table:style-name="TableCell111">
            <text:p text:style-name="P112">konts:</text:p>
          </table:table-cell>
          <table:table-cell table:style-name="TableCell113">
            <text:p text:style-name="P114">__________________________________________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 fo:margin-bottom="0in" fo:line-height="0.1902in" fo:margin-left="2.0534in" fo:margin-right="0.3069in" fo:text-indent="-1.383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lv" style:country-asian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0" fo:orphans="0" style:text-autospace="none" fo:margin-top="0.1388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lv" style:country-asian="LV" fo:hyphenate="false"/>
    </style:style>
    <style:style style:name="Normal" style:display-name="Normal" style:family="paragraph">
      <style:text-properties style:font-name-complex="Calibri" fo:language="lv" fo:country="LV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fo:background-color="#FFFFFF" fo:language="lv" fo:country="LV" style:language-asian="lv" style:country-asian="LV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c3" style:display-name="c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c2" style:display-name="c2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lv" fo:country="LV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lv" fo:country="LV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fo:language="lv" fo:country="LV" style:language-asian="lv" style:country-asian="LV"/>
    </style:style>
    <style:style style:name="BodyText" style:display-name="Body Text" style:family="paragraph" style:parent-style-name="Normal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fo:language="lv" fo:country="LV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Calibri" fo:language="lv" fo:country="LV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v" fo:country="LV"/>
    </style:style>
    <style:style style:name="FontStyle46" style:display-name="Font Style46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ita</meta:initial-creator>
    <dc:creator>Sanita Zarāne</dc:creator>
    <meta:creation-date>2016-06-08T10:59:00Z</meta:creation-date>
    <dc:date>2016-06-16T11:08:00Z</dc:date>
    <meta:print-date>2016-06-08T11:31:00Z</meta:print-date>
    <meta:template xlink:href="Normal" xlink:type="simple"/>
    <meta:editing-cycles>5</meta:editing-cycles>
    <meta:editing-duration>PT2220S</meta:editing-duration>
    <meta:document-statistic meta:page-count="2" meta:paragraph-count="7" meta:word-count="2321" meta:character-count="3637" meta:row-count="11" meta:non-whitespace-character-count="1323"/>
  </office:meta>
</office:document-meta>
</file>