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text:start-value="10">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0" style:family="paragraph">
      <style:paragraph-properties fo:break-before="page" fo:text-align="end" style:vertical-align="auto" fo:margin-bottom="0in">
        <style:tab-stops>
          <style:tab-stop style:type="left" style:position="1.125in"/>
        </style:tab-stops>
      </style:paragraph-properties>
      <style:text-properties style:font-name="Times New Roman" style:font-name-asian="Times New Roman" fo:font-size="11.5pt" style:font-size-asian="11.5pt" style:font-size-complex="11.5pt" fo:hyphenate="true"/>
    </style:style>
    <style:style style:name="P3" style:parent-style-name="Normal" style:family="paragraph">
      <style:paragraph-properties style:text-autospace="none" fo:text-align="end" style:vertical-align="auto" fo:margin-bottom="0in"/>
      <style:text-properties style:font-name="Times New Roman" style:font-name-asian="Times New Roman" fo:font-size="11.5pt" style:font-size-asian="11.5pt" style:font-size-complex="11.5pt" style:language-asian="lv" style:country-asian="LV" fo:hyphenate="true"/>
    </style:style>
    <style:style style:name="P4" style:parent-style-name="Normal" style:family="paragraph">
      <style:paragraph-properties style:text-autospace="none" fo:text-align="end" style:vertical-align="auto" fo:margin-bottom="0in"/>
      <style:text-properties style:font-name="Times New Roman" style:font-name-asian="Times New Roman" fo:font-size="11.5pt" style:font-size-asian="11.5pt" style:font-size-complex="11.5pt" style:language-asian="lv" style:country-asian="LV" fo:hyphenate="true"/>
    </style:style>
    <style:style style:name="P5" style:parent-style-name="Normal" style:family="paragraph">
      <style:paragraph-properties fo:text-align="center" fo:margin-bottom="0in"/>
      <style:text-properties style:font-name="Times New Roman" fo:font-size="12pt" style:font-size-asian="12pt" style:font-size-complex="12pt"/>
    </style:style>
    <style:style style:name="P6" style:parent-style-name="Normal" style:family="paragraph">
      <style:paragraph-properties fo:text-align="center" fo:margin-bottom="0in"/>
      <style:text-properties style:font-name="Times New Roman" fo:font-size="12pt" style:font-size-asian="12pt" style:font-size-complex="12pt"/>
    </style:style>
    <style:style style:name="P7" style:parent-style-name="Normal" style:family="paragraph">
      <style:paragraph-properties fo:text-align="center" style:vertical-align="auto" fo:margin-bottom="0in" fo:text-indent="0.5in"/>
      <style:text-properties style:font-name="Times New Roman" style:font-name-asian="Times New Roman" fo:font-weight="bold" style:font-weight-asian="bold" fo:font-size="12pt" style:font-size-asian="12pt" style:font-size-complex="12pt" fo:hyphenate="true"/>
    </style:style>
    <style:style style:name="P8" style:parent-style-name="Normal" style:family="paragraph">
      <style:paragraph-properties fo:text-align="center" style:vertical-align="auto" fo:margin-bottom="0in" fo:text-indent="0.5in"/>
      <style:text-properties style:font-name="Times New Roman" style:font-name-asian="Times New Roman" fo:font-weight="bold" style:font-weight-asian="bold" fo:font-size="12pt" style:font-size-asian="12pt" style:font-size-complex="12pt" fo:hyphenate="true"/>
    </style:style>
    <style:style style:name="P9"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10" style:parent-style-name="Normal"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1" style:parent-style-name="Normal" style:family="paragraph">
      <style:paragraph-properties fo:text-align="end" style:vertical-align="auto" fo:margin-bottom="0in"/>
      <style:text-properties style:font-name="Times New Roman" style:font-name-asian="Times New Roman" fo:font-size="12pt" style:font-size-asian="12pt" style:font-size-complex="12pt" fo:hyphenate="true"/>
    </style:style>
    <style:style style:name="P12"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13" style:parent-style-name="Normal" style:family="paragraph">
      <style:paragraph-properties fo:text-align="justify" style:vertical-align="auto" fo:margin-bottom="0in" fo:margin-right="-0.0986in" fo:text-indent="0.5in"/>
      <style:text-properties fo:hyphenate="true"/>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5" style:parent-style-name="DefaultParagraphFont" style:family="text">
      <style:text-properties style:font-name="Times New Roman" style:font-name-asian="Times New Roman" fo:font-size="12pt" style:font-size-asian="12pt" style:font-size-complex="12pt" style:language-asian="lv" style:country-asian="LV"/>
    </style:style>
    <style:style style:name="T16" style:parent-style-name="DefaultParagraphFont" style:family="text">
      <style:text-properties style:font-name="Times New Roman" style:font-name-asian="Times New Roman" fo:font-size="12pt" style:font-size-asian="12pt" style:font-size-complex="12pt" style:language-asian="lv" style:country-asian="LV"/>
    </style:style>
    <style:style style:name="P17" style:parent-style-name="Normal" style:family="paragraph">
      <style:paragraph-properties fo:text-align="justify" style:vertical-align="auto" fo:margin-bottom="0in" fo:text-indent="0.5in"/>
      <style:text-properties fo:hyphenate="true"/>
    </style:style>
    <style:style style:name="T18" style:parent-style-name="DefaultParagraphFont" style:family="text">
      <style:text-properties style:font-name="Times New Roman" style:font-name-asian="Times New Roman" fo:font-weight="bold" style:font-weight-asian="bold" style:letter-kerning="true" fo:font-size="12pt" style:font-size-asian="12pt" style:font-size-complex="12pt" style:language-asian="lv" style:country-asian="LV"/>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P24" style:parent-style-name="BodyTextIndent" style:family="paragraph">
      <style:paragraph-properties fo:margin-top="0.0416in" fo:margin-bottom="0.0416in" fo:text-indent="0.5in"/>
      <style:text-properties fo:font-size="12pt" style:font-size-asian="12pt"/>
    </style:style>
    <style:style style:name="P25" style:parent-style-name="Normal" style:family="paragraph">
      <style:paragraph-properties fo:text-align="justify" style:vertical-align="auto" fo:margin-bottom="0in" fo:text-indent="0.5in"/>
      <style:text-properties style:font-name="Times New Roman" style:font-name-asian="Times New Roman" fo:font-size="12pt" style:font-size-asian="12pt" style:font-size-complex="12pt" fo:hyphenate="true"/>
    </style:style>
    <style:style style:name="P2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in" fo:margin-left="0.2958in" fo:text-indent="-0.2958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fo:margin-bottom="0in"/>
      <style:text-properties style:font-name="Times New Roman" fo:font-size="12pt" style:font-size-asian="12pt" style:font-size-complex="12pt"/>
    </style:style>
    <style:style style:name="P32" style:parent-style-name="Normal" style:family="paragraph">
      <style:paragraph-properties fo:text-align="justify" fo:margin-bottom="0in" fo:margin-left="0.2958in">
        <style:tab-stops/>
      </style:paragraph-propertie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fo:background-color="#FFFF00"/>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style:text-properties style:font-name="Times New Roman" fo:font-size="12pt" style:font-size-asian="12pt" style:font-size-complex="12pt"/>
    </style:style>
    <style:style style:name="P44"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style:text-properties style:font-name="Times New Roman" fo:font-size="12pt" style:font-size-asian="12pt" style:font-size-complex="12pt"/>
    </style:style>
    <style:style style:name="P51"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margin-bottom="0in" fo:margin-left="0.2958in" fo:text-indent="-0.3944in">
        <style:tab-stops/>
      </style:paragraph-properties>
      <style:text-properties style:font-name="Times New Roman" fo:font-size="12pt" style:font-size-asian="12pt" style:font-size-complex="12pt"/>
    </style:style>
    <style:style style:name="P6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4" style:parent-style-name="Normal" style:family="paragraph">
      <style:paragraph-properties fo:margin-bottom="0in"/>
      <style:text-properties style:font-name="Times New Roman" fo:font-size="12pt" style:font-size-asian="12pt" style:font-size-complex="12pt"/>
    </style:style>
    <style:style style:name="P6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0"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3" style:parent-style-name="Normal" style:family="paragraph">
      <style:paragraph-properties fo:text-align="justify" fo:margin-bottom="0in"/>
      <style:text-properties style:font-name="Times New Roman" fo:font-size="12pt" style:font-size-asian="12pt" style:font-size-complex="12pt"/>
    </style:style>
    <style:style style:name="P74" style:parent-style-name="Normal" style:family="paragraph">
      <style:paragraph-properties fo:text-align="justify" fo:margin-bottom="0in"/>
      <style:text-properties style:font-name="Times New Roman" fo:font-size="12pt" style:font-size-asian="12pt" style:font-size-complex="12pt"/>
    </style:style>
    <style:style style:name="P75" style:parent-style-name="Normal" style:family="paragraph">
      <style:paragraph-properties fo:text-align="justify" fo:margin-bottom="0in"/>
      <style:text-properties style:font-name="Times New Roman" fo:font-size="12pt" style:font-size-asian="12pt" style:font-size-complex="12pt"/>
    </style:style>
    <style:style style:name="P7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3"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6"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8"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8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margin-bottom="0in"/>
      <style:text-properties style:font-name="Times New Roman" fo:font-size="12pt" style:font-size-asian="12pt" style:font-size-complex="12pt"/>
    </style:style>
    <style:style style:name="P91"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2"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3"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5"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96" style:parent-style-name="Līgumam0" style:list-style-name="LFO2" style:family="paragraph">
      <style:paragraph-properties fo:margin-left="0.2958in" fo:text-indent="-0.3944in">
        <style:tab-stops/>
      </style:paragraph-properties>
    </style:style>
    <style:style style:name="T97" style:parent-style-name="DefaultParagraphFont" style:family="text">
      <style:text-properties style:font-name-asian="MS Mincho"/>
    </style:style>
    <style:style style:name="P98" style:parent-style-name="Līgumam0" style:list-style-name="LFO2" style:family="paragraph">
      <style:paragraph-properties fo:margin-left="0.2958in" fo:text-indent="-0.3944in">
        <style:tab-stops/>
      </style:paragraph-properties>
    </style:style>
    <style:style style:name="P99" style:parent-style-name="Līgumam0" style:list-style-name="LFO2" style:family="paragraph">
      <style:paragraph-properties fo:margin-left="0.2958in" fo:text-indent="-0.3944in">
        <style:tab-stops/>
      </style:paragraph-properties>
    </style:style>
    <style:style style:name="P100" style:parent-style-name="Līgumam0" style:list-style-name="LFO2" style:family="paragraph">
      <style:paragraph-properties fo:margin-left="0.2958in" fo:text-indent="-0.3944in">
        <style:tab-stops/>
      </style:paragraph-properties>
    </style:style>
    <style:style style:name="P101" style:parent-style-name="Līgumam0" style:list-style-name="LFO2" style:family="paragraph">
      <style:paragraph-properties fo:margin-left="0.2958in" fo:text-indent="-0.3944in">
        <style:tab-stops/>
      </style:paragraph-properties>
    </style:style>
    <style:style style:name="P102" style:parent-style-name="Līgumam0" style:list-style-name="LFO2" style:family="paragraph">
      <style:paragraph-properties fo:margin-left="0.2958in" fo:text-indent="-0.3944in">
        <style:tab-stops/>
      </style:paragraph-properties>
    </style:style>
    <style:style style:name="P103" style:parent-style-name="Normal" style:family="paragraph">
      <style:paragraph-properties fo:text-align="justify" fo:margin-bottom="0in" fo:margin-left="0.2958in" fo:text-indent="-0.3944in">
        <style:tab-stops/>
      </style:paragraph-properties>
      <style:text-properties style:font-name="Times New Roman" fo:font-size="12pt" style:font-size-asian="12pt" style:font-size-complex="12pt"/>
    </style:style>
    <style:style style:name="P104" style:parent-style-name="Normal"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10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06" style:parent-style-name="Normal" style:family="paragraph">
      <style:paragraph-properties fo:text-align="justify" fo:margin-bottom="0in"/>
      <style:text-properties style:font-name="Times New Roman" fo:font-size="12pt" style:font-size-asian="12pt" style:font-size-complex="12pt"/>
    </style:style>
    <style:style style:name="P107"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09"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0"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1"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2"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5"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7"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18"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19" style:parent-style-name="Normal"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20"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7"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28" style:parent-style-name="Normal" style:family="paragraph">
      <style:paragraph-properties fo:text-align="justify" fo:margin-bottom="0in"/>
      <style:text-properties style:font-name="Times New Roman" fo:font-size="12pt" style:font-size-asian="12pt" style:font-size-complex="12pt"/>
    </style:style>
    <style:style style:name="P12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30"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2"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3"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5" style:parent-style-name="Normal" style:family="paragraph">
      <style:paragraph-properties fo:text-align="justify" fo:margin-bottom="0in"/>
      <style:text-properties style:font-name="Times New Roman" fo:font-size="12pt" style:font-size-asian="12pt" style:font-size-complex="12pt"/>
    </style:style>
    <style:style style:name="P136"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7"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8" style:parent-style-name="Normal"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9" style:parent-style-name="Normal" style:family="paragraph">
      <style:paragraph-properties fo:text-align="justify" fo:margin-bottom="0in"/>
      <style:text-properties style:font-name="Times New Roman" fo:font-size="12pt" style:font-size-asian="12pt" style:font-size-complex="12pt"/>
    </style:style>
    <style:style style:name="P140" style:parent-style-name="Normal" style:family="paragraph">
      <style:paragraph-properties fo:text-align="center" fo:margin-bottom="0in"/>
    </style:style>
    <style:style style:name="T141" style:parent-style-name="DefaultParagraphFont" style:family="text">
      <style:text-properties style:font-name="Times New Roman" fo:font-size="12pt" style:font-size-asian="12pt" style:font-size-complex="12pt"/>
    </style:style>
  </office:automatic-styles>
  <office:body>
    <office:text text:use-soft-page-breaks="true">
      <text:p text:style-name="P1"><text:bookmark-start text:name="_Hlk65140487"/>6.pielikums</text:p>
      <text:p text:style-name="P3">Atklāta konkursa, identifikācijas</text:p>
      <text:p text:style-name="P4">Nr. PSKUS 2022/226, nolikumam<text:bookmark-end text:name="_Hlk65140487"/></text:p>
      <text:p text:style-name="P5"/>
      <text:p text:style-name="P6">LĪGUMS Nr. __________</text:p>
      <text:p text:style-name="P7">“Ēku inženiertehnisko sistēmu<text:s/></text:p>
      <text:p text:style-name="P8">atjaunošanas un rekonstrukcijas darbi”</text:p>
      <text:p text:style-name="P9"/>
      <text:p text:style-name="P10"><text:s text:c="2"/>Rīgā<text:s/><text:s text:c="73"/><text:tab/><text:tab/><text:s text:c="16"/>Dokumenta datums ir tā</text:p>
      <text:p text:style-name="P11"><text:s text:c="20"/>elektroniskās parakstīšanas datums</text:p>
      <text:p text:style-name="P12"/>
      <text:p text:style-name="P13"><text:span text:style-name="T14">VSIA “Paula Stradiņa klīniskā universitātes slimnīca”</text:span><text:span text:style-name="T15">, reģistrācijas Nr.40003457109<text:s/></text:span><text:span text:style-name="T16">(turpmāk - Pasūtītājs), kuru saskaņā ar statūtiem un 10.12.2020. valdes lēmumu (protokols Nr.57 p.8) “Par pilnvarojuma (paraksttiesību) piešķiršanu” pārstāv valdes priekšsēdētājs Rinalds Muciņš, no vienas puses un</text:span></text:p>
      <text:p text:style-name="P17"><text:span text:style-name="T18">___</text:span><text:span text:style-name="T19"><text:s/>“____”</text:span><text:span text:style-name="T20">, tās ________ personā, kurš<text:s/></text:span><text:span text:style-name="T21">rīkojas saskaņā ar statūtiem, no ceturtās puses, (turpmāk -<text:s/></text:span><text:span text:style-name="T22">Izpildītājs</text:span><text:span text:style-name="T23">),</text:span></text:p>
      <text:p text:style-name="P24">visi kopā saukti arī kā “Puses”, bet atsevišķi kā “Puse”, pamatojoties uz iepirkuma 20__.gada __._______ noslēgto Vispārīgo vienošanos Nr.___(turpmāk – Vienošanās), bez viltus, maldības un spaidiem noslēdz šādu pakalpojumu līgumu (turpmāk – Līgums):</text:p>
      <text:p text:style-name="P25"/>
      <text:p text:style-name="P26">1. LĪGUMA PRIEKŠMETS</text:p>
      <text:p text:style-name="P27"><text:span text:style-name="T28">1.1. Pasūtītājs uzdod un Izpildītājs apņemas veikt Pasūtītāja īpašumā, valdījumā vai lietošanā esošu</text:span><text:s/><text:span text:style-name="T29">ēku inženiertehnisko sistēmu atjaunošanas un rekonstrukcijas darb</text:span><text:span text:style-name="T30">us (turpmāk – darbi) Pasūtītāja objektā Pilsoņu ielā 13, Rīga (turpmāk – Objekts), saskaņā ar tāmi Līguma pielikumā. &lt;punkts tiek precizēts slēdzot līgumu&gt;</text:span></text:p>
      <text:p text:style-name="P31">1.2. Būvuzņēmējs darbu veikšanai nodrošina visu nepieciešamo speciālistu piesaisti, ievērojot</text:p>
      <text:p text:style-name="P32"><text:span text:style-name="T33">Latvij</text:span><text:span text:style-name="T34">as Republikas spēkā esošo normatīvo aktu, tostarp būvnormatīvu, noteikumus un nodrošina,<text:s/></text:span><text:span text:style-name="T35">ka atbildīgie par darbiem Objektā ir iepirkuma norādītie speciālisti</text:span><text:span text:style-name="T36">.</text:span></text:p>
      <text:p text:style-name="P37"/>
      <text:p text:style-name="P38">2. Līguma summa un norēķinu kārtība</text:p>
      <text:p text:style-name="P39">2.1. Līguma kopējā summa bez pievienotās vērtības nodokļa (turpmāk – PVN) ir ______ EUR (___________________________). PVN tiek aprēķināts un maksāts papildus saskaņā ar spēkā esošo nodokļu likmi. Ja saskaņā ar normatīvajiem aktiem turpmāk tiek grozīta pievienotās vērtības nodokļa (turpmāk PVN) likme, līgumcena (kā<text:s/>arī jebkuru Līgumā noteikto daļējo maksājumu apmērs) ar PVN tiek grozīta atbilstoši PVN likmes izmaiņām, bez atsevišķas Pušu vienošanās, ņemot par pamatu cenu bez PVN, kas paliek nemainīga, un jauno nodokļa likmi.</text:p>
      <text:p text:style-name="P40">2.2.<text:tab/>Pasūtītājs veic samaksu par iepriekšējā mēnesī veiktajiem darbiem 5 (piecu) darba dienu laikā pēc pieņemšanas-nodošanas akta parakstīšanas un attiecīga rēķina saņemšanas no Izpildītāja.</text:p>
      <text:p text:style-name="P41">2.3.<text:tab/>Par apmaksas dienu tiek uzskatīta diena, kurā Pasūtītājs ir veicis pārskaitījumu uz Piegādātāja norādīto bankas kontu, ko apliecina attiecīgais maksājuma uzdevums<text:s/></text:p>
      <text:p text:style-name="P42">2.2. Līguma izpildes termiņu Puses var grozīt ar rakstveida papildu vienošanos, ko noslēdz pēc vienas no Pusēm ierosinājuma šādos gadījumos:</text:p>
      <text:p text:style-name="P43">2.2.1. ja konstatēti neparedzēti darbi;</text:p>
      <text:p text:style-name="P44">2.2.2. ja iestājas nepārvaramas varas apstākļi, vai arī ārkārtēju apstākļu rezultātā tiek apgrūtināta vai padarīta neiespējama uz laiku būvdarbu izpilde;</text:p>
      <text:p text:style-name="P45">2.2.3. ja Pasūtītāja saistību savlaicīgas neizpildes dēļ ir tikusi apgrūtināta Būvuzņēmēja saistību izpilde.</text:p>
      <text:p text:style-name="P46"/>
      <text:p text:style-name="P47">3. BŪVUZŅĒMĒJA SAISTĪBAS</text:p>
      <text:soft-page-break/>
      <text:p text:style-name="P48">3.1.<text:tab/>Būvuzņēmējs apņemas organizēt un veikt būvizstrādājumu piegādes, būvdarbus u.c. uzdevumus, kas nepieciešami būvniecības pasūtījuma izpildei, atbilstoši normatīvo aktu prasībām.</text:p>
      <text:p text:style-name="P49">3.2.<text:tab/>Būvuzņēmējs apņemas Līguma ietvaros kvalitatīvi un savlaicīgi veikt visus darbus – patstāvīgi, ar saviem rīkiem, ierīcēm (mehānismiem un instrumentiem) un materiāliem, izmantojot savas profesionālās iemaņas.</text:p>
      <text:p text:style-name="P50">3.3. Būvuzņēmējs uz sava rēķina veic visas<text:s/>Līgumā un normatīvajos aktos noteiktās materiālu,</text:p>
      <text:p text:style-name="P51">konstrukciju un paveiktā darba kvalitātes pārbaudes. Būvuzņēmējs pēc Pasūtītāja pieprasījuma bez kavēšanās iesniedz Pasūtītājam dokumentus par visām veiktajām pārbaudēm.</text:p>
      <text:p text:style-name="P52">3.4.<text:tab/>Būvuzņēmējs veic visu nepieciešamo sertificētu būvizstrādājumu piegādi un komplektēšanu, kā arī nodrošina pareizu un kvalitatīvu būvizstrādājumu izmantošanu būvniecības procesā.</text:p>
      <text:p text:style-name="P53">3.5.<text:tab/>Būvuzņēmējs apņemas, veicot darbus saskaņā ar Līguma noteikumiem, stingri ievērot Latvijas Republikā esošos noteikumus, normatīvus un normas, kas reglamentē uz Līguma pamata uzdoto darbu veikšanu, kā arī Pasūtītāja ieteikumus un norādījumus, kas attiecas uz prasībām par veicamiem darbiem.</text:p>
      <text:p text:style-name="P54">3.6.<text:tab/>Ne vēlāk kā līdz Līguma pieņemšanas – nodošanas akta parakstīšanai par saviem līdzekļiem no Objekta aizvākt Būvuzņēmējam piederošo inventāru, darbarīkus un būvgružus, kā arī sakārtot un salabot pievedceļus, ja tie tikuši bojāti Būvuzņēmēja vainas dēļ.</text:p>
      <text:p text:style-name="P55">3.7. Būvuzņēmējs uzņemas pilnu atbildību par darba drošības pasākumu<text:s/>veikšanu, ko paredz normatīvie tiesību akti, kas saistīti ar darbu Objektā.</text:p>
      <text:p text:style-name="P56">3.8. Būvuzņēmējs uzņemas pilnu atbildību ievērot ugunsdrošības, vides aizsardzības un citu pasākumu veikšanu, kas saistīti ar darbu Objektā.</text:p>
      <text:p text:style-name="P57">3.9.<text:tab/>Būvuzņēmējs uzņemas atbildību par<text:s/>jebkuriem bojājumiem, kas radušies Būvuzņēmēja vainas dēļ, un nodrošina kompensāciju, kas jāmaksā saskaņā ar likumu, sakarā ar vai kā sekas nelaimes gadījumam, vai ievainojumiem kādam strādniekam vai citai personai, kuru nodarbinājis Būvuzņēmējs, kā arī trešās puses personām.</text:p>
      <text:p text:style-name="P58">3.10.Pasūtītājs apņemas iepazīties un iepazīstināt savā pakļautībā esošos darbiniekus, t.sk. apakšuzņēmējus, ar informatīvo materiālu “Informācija par darba vides riska faktoriem, darba drošības un ugunsdrošības prasībām”, kurš atrodams Pasūtītāja tīmekļa vietnē: (http://www.stradini.lv/lv/content/informacija-par-darba-vides-riska-faktoriem-darba-drosibas-un-ugunsdrosibas-prasibam), ievērot un nodrošināt tajā noteikto prasību ievērošanu. Piegādātājs ir atbildīgs par noteikto prasību pārkāpumu rezultātā Pasūtītājam, trešajām personām vai Piegādātājam pašam radītiem zaudējumiem un apņemas tos atlīdzināt.</text:p>
      <text:p text:style-name="P59"/>
      <text:p text:style-name="P60">4. PASŪTĪTĀJA SAISTĪBAS</text:p>
      <text:p text:style-name="P61">4.1.<text:tab/>Pasūtītājs ar visu savu darbību sekmēs būvdarbu izpildi Līgumā noteiktajā termiņā, nodrošinot savlaicīgu un precīzu darbu un būvniecības izstrādājumu piegāžu finansējumu atbilstoši Līgumā noteiktajai norēķinu kārtībai, nodrošinot darbu uzraudzību, kā arī būves pieņemšanu. Pasūtītājs neveiks nekādu rīcību, kura traucētu būvdarbu izpildi, ja vien tas nav saistīts ar konstatētiem būvnoteikumu pārkāpumiem no Būvuzņēmēja puses.</text:p>
      <text:p text:style-name="P62">4.2.<text:tab/>Pasūtītājs nepieciešamības gadījumā par saviem līdzekļiem pieaicina būvuzraugu, kurš kontrolē būvdarbu izpildi un pielietojamo būvizstrādājumu kvalitāti.</text:p>
      <text:p text:style-name="P63">4.3. Pasūtītājs apņemas pēc darbu pieņemšanas – nodošanas akta parakstīšanas 30 (trīsdesmit) dienu laikā izdarīt norēķinu ar Būvuzņēmēju.</text:p>
      <text:p text:style-name="P64"/>
      <text:p text:style-name="P65"/>
      <text:p text:style-name="P66">6. IZMAIŅAS</text:p>
      <text:soft-page-break/>
      <text:p text:style-name="P67">6.1. Pasūtītājs ir tiesīgs izdarīt izmaiņas Līgumā<text:s/>paredzētajos darbos, ja tas<text:s/>neskar jau uzsāktos darbus un piegādātos būvmateriālus. Izmaiņas Līgumā paredzētajos darbos Būvuzņēmējs iekļauj savos plānos un darbu apjomos pēc tam, kad šīs izmaiņas ir saskaņotas ar Pasūtītāju.</text:p>
      <text:p text:style-name="P68">6.2. Par tādu darbu izpildi, kuru izpildes gaitā Būvuzņēmējs ir patvaļīgi atkāpies no Līguma noteikumiem, Būvuzņēmējs atlīdzību nesaņem.</text:p>
      <text:p text:style-name="P69"/>
      <text:p text:style-name="P70">7. PIEŅEMŠANA – NODOŠANA, ATSKAITES UN KORESPONDENCE</text:p>
      <text:p text:style-name="P71">7.1.<text:tab/>Visi Līgumā paredzētie darbi tiek pieņemti pēc to pilnīgas pabeigšanas, parakstot pieņemšanas – nodošanas aktu.</text:p>
      <text:p text:style-name="P72">7.2.<text:tab/>Jautājumi vai problēmu risināšanai Būvuzņēmējs iesniedz Pasūtītājam rakstiskā veidā iesniegumu uz e-pastu ___________;</text:p>
      <text:p text:style-name="P73">7.3. Ar Līguma izpildi saistīto jautājumu risināšanā Puses norīko pārstāvjus:</text:p>
      <text:p text:style-name="P74">7.3.1. no Pasūtītāja puses:________________________________.</text:p>
      <text:p text:style-name="P75">7.3.2. no Būvuzņēmēja puses: ____________________________.</text:p>
      <text:p text:style-name="P76">7.4. Būvuzņēmējs rakstiski paziņo Pasūtītājam par Objekta gatavību pieņemšanai 3 (trīs) darba dienas pirms Objekta nodošanas Pasūtītājam.</text:p>
      <text:p text:style-name="P77"/>
      <text:p text:style-name="P78">8. GARANTIJAS UN CIVILTIESISKĀS ATBILDĪBAS APDROŠINĀŠANA</text:p>
      <text:p text:style-name="P79">8.1. Būvuzņēmējs garantē Objektā izpildīto darbu kvalitāti 24 (divdesmit četru) mēnešu laikā no būvdarbu pabeigšanas un pieņemšanas – nodošanas akta parakstīšanas brīža, kā arī garantijas periodā apņemas par saviem līdzekļiem novērst jebkādus atklātos defektus, ja tie radušies nekvalitatīvi izpildīta darba dēļ vai izmantoto nekvalitatīvo materiālu rezultātā.</text:p>
      <text:p text:style-name="P80">8.2. Kvalitātes garantijas laiks tiek rēķināts no dienas, kad Puses parakstījušas pieņemšanas - nodošanas aktu.</text:p>
      <text:p text:style-name="P81">8.3. Garantijas perioda ietvaros Būvuzņēmējs novērš defektus Objektā 10 (desmit) darba dienu laikā pēc Pasūtītāja pieprasījuma.</text:p>
      <text:p text:style-name="P82">8.4.<text:tab/>Ja Objekta ekspluatācijas laikā konstatēto būvniecības defektu novēršanai garantijas perioda ietvaros tehniski nepieciešams ilgāks laiks par 10 (desmit) darba dienām, tad Pasūtītājs ar Būvuzņēmēju 3 (trīs) darba dienu laikā no brīža, kad Būvuzņēmējs ir saņēmis ziņu par konstatēto defektu, sastāda rakstisku vienošanos par defektu novēršanas kārtību un termiņiem.</text:p>
      <text:p text:style-name="P83">8.5.<text:tab/>Būvuzņēmējs apdrošina savas darbības profesionālo<text:s/>civiltiesisko atbildību atbilstoši normatīvajos aktos noteiktajam. Pirms darbu uzsākšanas Objektā Būvuzņēmējam ir jāiesniedz spēkā esoša apdrošināšanas polise (vai tās apstiprināta kopija).</text:p>
      <text:p text:style-name="P84">8.6.<text:tab/>Ja apdrošināšanas polises termiņš tuvojas beigām, bet darbu izpilde vēl turpinās, Būvuzņēmējam ir pienākums pirms spēkā esošās apdrošināšanas polises termiņa beigām iesniegt Pasūtītājam jaunu spēkā esošu apdrošināšanas polisi.</text:p>
      <text:p text:style-name="P85">8.7.<text:tab/>Ja Būvuzņēmēja darbības vai bezdarbības rezultātā, veicot Līgumā noteiktos Darbus, tiek bojāta trešo personu vai Pasūtītāja manta vai nodarīts kaitējums trešo personu vai Pasūtītāja pārstāvju dzīvībai un veselībai un tādējādi radīto zaudējumu apmērs pārsniedz Būvuzņēmēja civiltiesiskās apdrošināšanas un/vai Būvuzņēmēja visu risku apdrošināšanas robežas, tad visus un jebkādus radītos zaudējumus un kompensācijas, kuras nesedz apdrošināšana, sedz Būvuzņēmējs uz sava rēķina, kā arī Būvuzņēmējs uzņemas visu risku un jebkādu atbildību par nodarījumu.</text:p>
      <text:p text:style-name="P86">8.8.<text:tab/>Par apdrošināšanas polises neiesniegšanu<text:s/>Līgumā norādītajos termiņos, Būvuzņēmējs maksā Pasūtītājam līgumsodu 100,00 EUR (viens simts euro) apmērā par katru konstatēto gadījumu.</text:p>
      <text:p text:style-name="P87">8.9.<text:tab/>Par polises pārtraukumu, Būvuzņēmējs maksā Pasūtītājam līgumsodu 100,00 EUR (viens simts euro) apmērā par katru konstatēto gadījumu.</text:p>
      <text:p text:style-name="P88"/>
      <text:p text:style-name="P89">9. PUŠU ATBILDĪBA</text:p>
      <text:p text:style-name="P90">9.1. Puses ir atbildīgas par Līgumā noteikto saistību savlaicīgu un pienācīgu izpildi.</text:p>
      <text:soft-page-break/>
      <text:p text:style-name="P91">9.2. Ja Būvuzņēmēja vainas rezultātā tiek nokavēts noteiktais Objekta nodošanas termiņš, tad Būvuzņēmējs maksā Pasūtītājam par katru nokavēto dienu līgumsodu 0,5% apmērā no līgumcenas, bet kopsummā ne vairāk kā 10% no līgumcenas.</text:p>
      <text:p text:style-name="P92">9.3.<text:tab/>Ja Pasūtītājs savlaicīgi neveic Līgumā noteiktos maksājumus, tad Pasūtītājs maksā Būvuzņēmējam par katru nokavēto maksājuma dienu līgumsodu 0,5 % apmērā<text:s/>no aizkavētā maksājuma, bet kopsummā ne vairāk par 10 % no aizkavētā maksājuma summas.</text:p>
      <text:p text:style-name="P93">9.4. Puses savstarpēji ir atbildīgas par otrai Pusei nodarītajiem zaudējumiem, ja tie radušies Puses vai tā darbinieku rupjas neuzmanības vai ļaunā nolūkā izdarīto darbību rezultātā.</text:p>
      <text:p text:style-name="P94">9.5.<text:tab/>Līguma izpildes laikā Būvuzņēmējs, kurš veicis būvdarbus, jānovērš būvdarbiem konstatētos defektus (ja tādi tiks konstatēti) 10 darba dienu laikā pēc Pasūtītāja pieprasījuma.</text:p>
      <text:p text:style-name="P95">9.6. Puses ir atbildīgas saskaņā ar Līgumu, Būvniecības likumu, Civillikumu u.c. normatīvajiem aktiem.</text:p>
      <text:list text:style-name="LFO2" text:continue-numbering="true">
        <text:list-item>
          <text:list>
            <text:list-item>
              <text:p text:style-name="P96"><text:bookmark-start text:name="_Ref502239891"/>Ja Būvuzņēmējs nepilda Līgumu vai atsakās no tā izpildes, vai ja Līgums tiek izbeigts pirms termiņa Būvuzņēmēja vainas dēļ, vai arī Būvuzņēmējs izbeidz Līgumu pirms termiņa, izņemot nepārvaramu varas iestāšanās dēļ, Būvuzņēmējs<text:s/><text:bookmark-start text:name="_Ref497814460"/><text:span text:style-name="T97">maksā Pasūtītājam tiešos zaudējumus un līgumsodu 5% apmērā no Līgumcenas.</text:span><text:bookmark-end text:name="_Ref497814460"/></text:p>
            </text:list-item>
            <text:list-item>
              <text:p text:style-name="P98"><text:bookmark-end text:name="_Ref502239891"/>Ja Pasūtītājs izbeidz noslēgto Līgumu pirms termiņa, tas pilnībā norēķinās ar Būvuzņēmēju par jau paveiktajiem Darbiem un sedz Būvuzņēmēja tiešos zaudējumus, bet ja Līgums tiek izbeigts Būvuzņēmēja saistību pilnīgas vai daļējas neizpildes dēļ, Pasūtītājs norēķinās ar Būvuzņēmēju par izpildītiem Darbiem, ko ar attiecīgu aktu Pasūtītājs ir akceptējis, ieturot aprēķināto līgumsodu.</text:p>
            </text:list-item>
            <text:list-item>
              <text:p text:style-name="P99">Līgumsoda samaksa neatbrīvo Līdzējus no Līgumā noteikto saistību izpildes un tiešo zaudējumu atlīdzināšanas pienākuma.</text:p>
            </text:list-item>
            <text:list-item>
              <text:p text:style-name="P100">Pasūtītājam ir tiesības vienpusēji, bez Līdzēju rakstiskas vienošanās, aprēķināto līgumsodu ieturēt no Būvuzņēmējam izmaksājamām summām.</text:p>
            </text:list-item>
            <text:list-item>
              <text:p text:style-name="P101">Ja līgumsods nav ticis ieturēts saskaņā ar<text:s/>Līguma noteikumiem, Puse līgumsoda samaksu veic 10 (desmit) dienu laikā pēc attiecīgā otras Puses rēķina par līgumsoda samaksu nosūtīšanas Pusei, veicot bezskaidras naudas pārskaitījumu uz rēķinā norādīto bankas konta numuru. Par samaksas dienu tiek uzskatīta diena, kad veikts naudas pārskaitījums, ko apliecina attiecīgais maksājuma uzdevums.</text:p>
            </text:list-item>
            <text:list-item>
              <text:p text:style-name="P102">Līgumsoda samaksa neatbrīvo Puses no Līguma izpildes un Puses var prasīt kā līgumsoda, tā arī Līguma noteikumu izpildīšanu (izņemot gadījumus, kad Līgums tiek izbeigts).</text:p>
            </text:list-item>
          </text:list>
        </text:list-item>
      </text:list>
      <text:p text:style-name="P103">9.16. Puses apliecina un garantē, ka neveiks koruptīvas darbības un ievēros visus piemērojamos normatīvos aktus un vadlīnijas, kas regulē korupcijas un interešu konfliktu novēršanu. Būvuzņēmējs apliecina, ka ir iepazinies ar informāciju par VSIA “Paula<text:s/>Stradiņa klīniskā universitātes slimnīca” politiku attiecībā uz korupcijas un interešu konflikta novēršanu mājaslapā www.stradini.lv (sadaļā: sadarbības partneriem), tai skaitā ar noteiktajiem pamatprincipiem, kas ir jāievēro sadarbības partneriem, atbilst tiem un apņemas tos ievērot, kā arī nodrošināt, ka tos ievēro tā darbinieki, pārstāvji.</text:p>
      <text:p text:style-name="P104"/>
      <text:p text:style-name="P105">10. LĪGUMA IZBEIGŠANA</text:p>
      <text:p text:style-name="P106">10.1. Pasūtītājs var izbeigt Līgumu, nosūtot rakstisku paziņojumu Būvuzņēmējam, ja:</text:p>
      <text:p text:style-name="P107">10.1.1.<text:tab/>konstatēta Būvuzņēmēja nolaidība vai izvairīšanās ievērot kādu no Līguma noteikumiem, vai arī no tiem izrietošās saistības, kuras tam no savas puses jāpilda vai jāpiemēro, un šo pārkāpumu vai to seku nenovēršana 10 (desmit) darba dienu laikā pēc Pasūtītāja rakstveida pretenzijas saņemšanas;</text:p>
      <text:p text:style-name="P108">10.1.2.<text:tab/>ka Būvuzņēmējs nekvalitatīvi vai neatbilstoši būvnoteikumiem veic darbus, un ja Būvuzņēmējs šīs neatbilstības nenovērš vai atsakās novērst Pasūtītāja noteiktajā termiņā.</text:p>
      <text:soft-page-break/>
      <text:p text:style-name="P109">10.2.<text:tab/>Līguma 10.1. punktā minētajos gadījumos Būvuzņēmējs apņemas pārtraukt darbus, atlīdzināt Pasūtītājam visus radītos tiešos zaudējumus, kā arī maksā līgumsodu 10% apmērā no līgumcenas.</text:p>
      <text:p text:style-name="P110">10.3. Ja Būvuzņēmējs nevar izpildīt kādu no Līgumā ietvertajiem noteikumiem, tas jāpaziņo Pasūtītājam un jānorāda iemesli. Pasūtītājs, vienojoties ar Būvuzņēmēju, var grozīt Līguma nosacījumus, ja viņš atzīst šos iemeslus par pamatotiem;</text:p>
      <text:p text:style-name="P111">10.4.<text:tab/>Ja Līgumu nav iespējams izpildīt tādēļ, ka Līguma izpildes laikā Būvuzņēmējam ir piemērotas starptautiskās vai nacionālās sankcijas vai būtiskas finanšu un kapitāla tirgus<text:s/>intereses ietekmējošas Eiropas Savienības vai Ziemeļatlantijas līguma organizācijas dalībvalsts noteiktās sankcijas.</text:p>
      <text:p text:style-name="P112"/>
      <text:p text:style-name="P113">11. APAKŠUZŅĒMĒJI UN PERSONĀLS</text:p>
      <text:p text:style-name="P114">11.1.<text:tab/>Būvuzņēmējs nav tiesīgs bez saskaņošanas ar Pasūtītāju veikt piedāvājumā norādītā personāla un<text:s/>apakšuzņēmēju nomaiņu un iesaistīt papildu apakšuzņēmējus Līguma izpildē. Pasūtītājs ir tiesīgs prasīt apakšuzņēmēja viedokli par nomaiņas iemesliem.</text:p>
      <text:p text:style-name="P115">11.2. Piedāvājumā norādītā personāla nomaiņa pieļaujama tikai iepirkuma līgumā norādītajā kārtībā un gadījumos. Pasūtītājs nepiekrīt piedāvājumā norādītā personāla nomaiņai Līgumā gadījumos, kad piedāvātais personāls neatbilst iepirkuma dokumentos personālam izvirzītajām prasībām vai tam nav vismaz tādas pašas kvalifikācijas un pieredzes kā personālam, kas tika vērtēts, nosakot saimnieciski visizdevīgāko piedāvājumu.</text:p>
      <text:p text:style-name="P116">11.4. Pasūtītājs nepiekrīt piedāvājumā norādītā apakšuzņēmēja nomaiņai, ja pastāv kāds no šādiem nosacījumiem:</text:p>
      <text:p text:style-name="P117">11.4.1.<text:tab/>piedāvātais apakšuzņēmējs neatbilst iepirkuma dokumentos apakšuzņēmējiem izvirzītajām prasībām;</text:p>
      <text:p text:style-name="P118">11.4.2. tiek nomainīts apakšuzņēmējs, uz kura iespējām Būvuzņēmējs balstījies iepirkumā, lai apliecinātu savas kvalifikācijas atbilstību iepirkuma dokumentos noteiktajām prasībām, un piedāvātajam apakšuzņēmējam nav vismaz tādas pašas kvalifikācijas, uz kādu Būvuzņēmējs atsaucies, apliecinot savu atbilstību iepirkumā noteiktajām prasībām, vai tas atbilst Publisko iepirkumu likuma 9.panta astotajā daļā minētajiem izslēgšanas gadījumiem vai Starptautisko un Latvijas Republikas nacionālo sankciju likuma 11.1 pantā noteiktajiem gadījumiem;</text:p>
      <text:p text:style-name="P119">11.4.3. apakšuzņēmēja maiņas rezultātā tiktu izdarīti tādi grozījumi Būvuzņēmēja piedāvājumā, kuri, ja sākotnēji būtu tajā iekļauti, ietekmētu piedāvājuma izvēli atbilstoši iepirkuma dokumentos noteiktajiem piedāvājuma izvērtēšanas kritērijiem.</text:p>
      <text:p text:style-name="P120">11.5. Pasūtītājs nepiekrīt jauna apakšuzņēmēja piesaistei gadījumā, kad šādas izmaiņas, ja tās tiktu veiktas sākotnējā piedāvājumā, būtu ietekmējušas piedāvājuma izvēli atbilstoši iepirkuma dokumentos noteiktajiem piedāvājuma izvērtēšanas kritērijiem.</text:p>
      <text:p text:style-name="P121">11.6. Pārbaudot jaunā apakšuzņēmēja atbilstību, pasūtītājs piemēro Publisko iepirkumu likuma 42.panta noteikumus un Starptautisko un Latvijas Republikas nacionālo sankciju likuma 11.1 pantu.</text:p>
      <text:p text:style-name="P122">11.7. Pasūtītājs pieņem lēmumu atļaut vai atteikt Būvuzņēmēja personāla vai apakšuzņēmēju nomaiņu vai jaunu apakšuzņēmēju iesaistīšanu Līguma izpildē iespējami īsā laikā, bet ne vēlāk kā piecu darbdienu laikā pēc tam, kad saņēmis visu informāciju un dokumentus, kas nepieciešami lēmuma pieņemšanai saskaņā ar šīs nodaļas noteikumiem.</text:p>
      <text:p text:style-name="P123"/>
      <text:p text:style-name="P124">12. STRĪDU IZSKATĪŠANA</text:p>
      <text:p text:style-name="P125">12.1. Līguma darbības laikā radušās domstarpības un strīdus Puses vispirms risinās pārrunu ceļā, sastādot par to protokolu.</text:p>
      <text:p text:style-name="P126">12.2. Ja pārrunu ceļā domstarpības nav izdevies novērst, katra<text:s/>no Pusēm ir tiesīga celt prasību tiesā.</text:p>
      <text:soft-page-break/>
      <text:p text:style-name="P127">12.3. Jebkurš strīds, kas radies no vai sakarā ar Līgumu, ieskaitot jautājumu par paša Līguma pastāvēšanu, spēkā esamību vai izbeigšanos ir izskatāms un atrisināms tiesā.</text:p>
      <text:p text:style-name="P128"/>
      <text:p text:style-name="P129">13. NOSLĒGUMA NOTEIKUMI</text:p>
      <text:p text:style-name="P130">13.1. Pārstājot darboties vienam vai vairākiem Līguma noteikumiem, pārējie Līguma noteikumi paliek spēkā, ciktāl tos neatceļ spēku zaudējušie Līguma punkti vai daļas.</text:p>
      <text:p text:style-name="P131">13.2.<text:tab/>Līguma izpildes ietvaros Pusēm savstarpēji apmainoties ar Pušu kontaktpersonu identificējošo informāciju un kontaktinformācijas informāciju, kas satur personu datus, tās tiek uzskatītas par patstāvīgiem pārziņiem savā rīcībā esošai personas datu apstrādei.</text:p>
      <text:p text:style-name="P132">13.3. Katra no Pusēm apņemas informēt tās personas, kuras personas dati (piemēram, kuras norādītas kā<text:s/>Pušu kontaktpersonas Līgumā) tiek nodoti otrai Pusei, par to, ka tās Personas dati tiek apstrādāti šādam nolūkam, kā arī informē par otras Puses nosaukumu, kontaktinformāciju un mērķi, kādiem nodotie personas dati varētu tikt izmantoti, t.i., Līguma saistību izpildei, kā arī par iespēju vērsties pie attiecīgās Puses, lai iegūtu papildu informāciju vai īstenotu savas kā datu subjekta tiesības.</text:p>
      <text:p text:style-name="P133">13.4. Puses 5 (piecu) kalendāro dienu laikā paziņo viena otrai, ja Līguma ietvaros apstrādāto Pušu pārstāvju personu<text:s/>datu kategorijas ir mainījušās, tādejādi, sniedzot aktuālu, precīzu informāciju, ar mērķi Pusēm nodrošinot tikai un vienīgi precīzu datu apstrādi.</text:p>
      <text:p text:style-name="P134">13.5. Izmaiņas Līgumā un papildinājumi stājas spēkā tikai tad, ja par to ir panākta rakstiska vienošanās,<text:s/>kuru apstiprinājušas abas Puses. Šis noteikums ir spēkā arī attiecībā par izmaiņām Līguma punktā.</text:p>
      <text:p text:style-name="P135">13.6. Līguma izpilde ir obligāta Pusēm un to likumīgajiem tiesību un pienākumu pārņēmējiem.</text:p>
      <text:p text:style-name="P136">13.7. Pušu reorganizācija nevar būt par iemeslu Līguma laušanai<text:s/>vai grozīšanai. Šādā gadījumā Līgums paliek spēkā un ir pārskatāms tikai pēc Pušu abpusējas rakstiskas vienošanās.</text:p>
      <text:p text:style-name="P137">13.8. Visi paziņojumi, lūgumi un pretenzijas, kas var tikt iesniegti vai pieprasīti saskaņā ar Līgumu, ir jāiesniedz rakstiskā veidā, nosūtot<text:s/>tos ierakstītā sūtījumā uz Puses juridisko adresi vai uz Līgumā minētās kontaktpersonas e-pasta adresi, parakstot sūtījumu ar drošu elektronisko parakstu.</text:p>
      <text:p text:style-name="P138">13.9. Ja kādai no Pusēm tiek mainīts juridiskais statuss, kontaktpersona vai kāds no Līgumā minētajiem Pušu rekvizītiem, Pusei ir pienākums informēt par izmaiņām otru Pusi piecu darba dienu laikā.</text:p>
      <text:p text:style-name="P139"/>
      <text:p text:style-name="P140"><text:span text:style-name="T141">14. PUŠU REKVIZĪ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Indent" style:display-name="Body Text Indent" style:family="paragraph" style:parent-style-name="Normal">
      <style:paragraph-properties fo:text-align="justify" style:vertical-align="auto" fo:margin-bottom="0in" fo:text-indent="0.375in"/>
      <style:text-properties style:font-name="Times New Roman" style:font-name-asian="Times New Roman" fo:font-size="14pt" style:font-size-asian="14pt" style:font-size-complex="12pt" fo:hyphenate="true"/>
    </style:style>
    <style:style style:name="BodyTextIndentChar" style:display-name="Body Text Indent Char" style:family="text" style:parent-style-name="DefaultParagraphFont">
      <style:text-properties style:font-name="Times New Roman" style:font-name-asian="Times New Roman" fo:font-size="14pt" style:font-size-asian="14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īgumam" style:display-name="1. Līgumam" style:family="paragraph" style:parent-style-name="Normal">
      <style:paragraph-properties fo:text-align="center" style:vertical-align="auto" fo:margin-top="0.0833in" fo:margin-bottom="0in"/>
      <style:text-properties style:font-name="Times New Roman Bold" style:font-name-asian="Times New Roman" fo:font-weight="bold" style:font-weight-asian="bold" fo:text-transform="uppercase" fo:font-size="12pt" style:font-size-asian="12pt" style:font-size-complex="12pt" fo:hyphenate="true"/>
    </style:style>
    <style:style style:name="Līgumam0" style:display-name="1.1. Līgumam" style:family="paragraph" style:parent-style-name="Normal">
      <style:paragraph-properties fo:text-align="justify" style:vertical-align="auto" fo:margin-bottom="0in" fo:margin-left="0.3937in" fo:text-indent="-0.3937in">
        <style:tab-stops/>
      </style:paragraph-properties>
      <style:text-properties style:font-name="Times New Roman" fo:font-size="12pt" style:font-size-asian="12pt" style:font-size-complex="12pt" fo:hyphenate="true"/>
    </style:style>
    <style:style style:name="LīgumamChar" style:display-name="1.1. Līgumam Char" style:family="text">
      <style:text-properties style:font-name="Times New Roman" fo:font-size="12pt" style:font-size-asian="12pt" style:font-size-complex="12pt"/>
    </style:style>
    <style:style style:name="Līgumam1" style:display-name="1.1.1. Līgumam" style:family="paragraph" style:parent-style-name="Līgumam0">
      <style:paragraph-properties fo:margin-left="0.7875in" fo:text-indent="-0.4916in">
        <style:tab-stops>
          <style:tab-stop style:type="left" style:position="-0.5375in"/>
          <style:tab-stop style:type="left" style:position="0.1069in"/>
        </style:tab-stops>
      </style:paragraph-properties>
      <style:text-properties fo:hyphenate="true"/>
    </style:style>
    <style:style style:name="līgumam2" style:display-name="1.1.1.1. līgumam" style:family="paragraph" style:parent-style-name="Līgumam1" style:list-style-name="LFO1">
      <style:paragraph-properties>
        <style:tab-stops>
          <style:tab-stop style:type="left" style:position="-3.4in"/>
          <style:tab-stop style:type="left" style:position="-2.7555in"/>
          <style:tab-stop style:type="left" style:position="-2.275in"/>
        </style:tab-stops>
      </style:paragraph-properties>
      <style:text-properties fo:hyphenate="true"/>
    </style:style>
    <style:style style:name="WW_CharLFO1LVL1" style:family="text">
      <style:text-properties fo:font-weight="bold" style:font-weight-asian="bold"/>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fo:language="lv" fo:country="LV"/>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1LV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text:style-name="WW_CharLFO1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LVL3" style:num-suffix="." style:num-format="1" text:display-levels="3">
        <style:list-level-properties text:space-before="3.5444in" text:min-label-width="0.35in" text:list-level-position-and-space-mode="label-alignment">
          <style:list-level-label-alignment text:label-followed-by="listtab" fo:margin-left="3.8944in" fo:text-indent="-0.35in"/>
        </style:list-level-properties>
      </text:list-level-style-number>
      <text:list-level-style-number text:level="4" text:style-name="WW_CharLFO1LV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0.9013in" text:min-label-width="0.55in" text:list-level-position-and-space-mode="label-alignment">
          <style:list-level-label-alignment text:label-followed-by="listtab" fo:margin-left="1.4513in" fo:text-indent="-0.55in"/>
        </style:list-level-properties>
      </text:list-level-style-number>
      <text:list-level-style-number text:level="6" style:num-suffix="." style:num-format="1" text:display-levels="6">
        <style:list-level-properties text:space-before="1.1513in" text:min-label-width="0.65in" text:list-level-position-and-space-mode="label-alignment">
          <style:list-level-label-alignment text:label-followed-by="listtab" fo:margin-left="1.8013in" fo:text-indent="-0.65in"/>
        </style:list-level-properties>
      </text:list-level-style-number>
      <text:list-level-style-number text:level="7" style:num-suffix="." style:num-format="1" text:display-levels="7">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8" style:num-suffix="." style:num-format="1" text:display-levels="8">
        <style:list-level-properties text:space-before="1.6513in" text:min-label-width="0.85in" text:list-level-position-and-space-mode="label-alignment">
          <style:list-level-label-alignment text:label-followed-by="listtab" fo:margin-left="2.5013in" fo:text-indent="-0.85in"/>
        </style:list-level-properties>
      </text:list-level-style-number>
      <text:list-level-style-number text:level="9" style:num-suffix="." style:num-format="1" text:display-levels="9">
        <style:list-level-properties text:space-before="1.9013in" text:min-label-width="1in" text:list-level-position-and-space-mode="label-alignment">
          <style:list-level-label-alignment text:label-followed-by="listtab" fo:margin-left="2.901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Calibri"/>
    </style:style>
    <style:style style:name="WW_CharLFO2LVL2" style:family="text">
      <style:text-properties style:font-name-asian="Calibri"/>
    </style:style>
    <style:style style:name="WW_CharLFO2LVL3" style:family="text">
      <style:text-properties style:font-name-asian="Calibri"/>
    </style:style>
    <style:style style:name="WW_CharLFO2LVL4" style:family="text">
      <style:text-properties style:font-name-asian="Calibri"/>
    </style:style>
    <style:style style:name="WW_CharLFO2LVL5" style:family="text">
      <style:text-properties style:font-name-asian="Calibri"/>
    </style:style>
    <style:style style:name="WW_CharLFO2LVL6" style:family="text">
      <style:text-properties style:font-name-asian="Calibri"/>
    </style:style>
    <style:style style:name="WW_CharLFO2LVL7" style:family="text">
      <style:text-properties style:font-name-asian="Calibri"/>
    </style:style>
    <style:style style:name="WW_CharLFO2LVL8" style:family="text">
      <style:text-properties style:font-name-asian="Calibri"/>
    </style:style>
    <style:style style:name="WW_CharLFO2LVL9" style:family="text">
      <style:text-properties style:font-name-asian="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text:start-value="10">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ārs Špade</meta:initial-creator>
    <dc:creator>Andrejs Vessers</dc:creator>
    <meta:creation-date>2022-08-02T09:05:00Z</meta:creation-date>
    <dc:date>2023-01-09T09:00:00Z</dc:date>
    <meta:template xlink:href="Normal" xlink:type="simple"/>
    <meta:editing-cycles>8</meta:editing-cycles>
    <meta:editing-duration>PT3480S</meta:editing-duration>
    <meta:document-statistic meta:page-count="6" meta:paragraph-count="38" meta:word-count="12336" meta:character-count="19330" meta:row-count="58" meta:non-whitespace-character-count="7032"/>
  </office:meta>
</office:document-meta>
</file>