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Picture 1" text:anchor-type="as-char" svg:x="0in" svg:y="0in" svg:width="10.6875in" svg:height="6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Šimkus</meta:initial-creator>
    <dc:creator>Sandra Šimkus</dc:creator>
    <meta:creation-date>2022-02-17T13:20:00Z</meta:creation-date>
    <dc:date>2022-02-17T13:21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2" meta:row-count="1" meta:non-whitespace-character-count="2"/>
  </office:meta>
</office:document-meta>
</file>