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0006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style:font-weight-complex="bold" fo:font-size="12pt" style:font-size-asian="12pt" style:font-size-complex="12pt"/>
    </style:style>
    <style:style style:name="T5" style:parent-style-name="DefaultParagraphFont" style:family="text">
      <style:text-properties style:font-weight-complex="bold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style:vertical-align="auto" fo:margin-bottom="0in"/>
      <style:text-properties fo:hyphenate="true"/>
    </style:style>
    <style:style style:name="T9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10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11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3" style:family="table-column">
      <style:table-column-properties style:column-width="2.5041in"/>
    </style:style>
    <style:style style:name="TableColumn14" style:family="table-column">
      <style:table-column-properties style:column-width="4.1819in"/>
    </style:style>
    <style:style style:name="Table12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0" style:parent-style-name="Hyperlink" style:family="text">
      <style:text-properties fo:font-weight="normal" style:font-weight-asian="normal" fo:font-size="12pt" style:font-size-asian="12pt" style:font-size-complex="12pt"/>
    </style:style>
    <style:style style:name="T1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6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T137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T138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T139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40" style:parent-style-name="Normal" style:family="paragraph">
      <style:paragraph-properties fo:text-align="justify" fo:margin-bottom="0in"/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41" style:parent-style-name="Normal" style:family="paragraph">
      <style:paragraph-properties fo:text-align="justify" fo:margin-bottom="0in"/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4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5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4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9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Laboratorijas preču iegāde laboratorijas analizatoriem (A daļa) –</text:span><text:bookmark-start text:name="_Hlk507401957"/><text:span text:style-name="T4"><text:s/>Sebia un Optimedical</text:span><text:bookmark-end text:name="_Hlk507401957"/><text:span text:style-name="T5"><text:s/></text:span><text:span text:style-name="T6">laboratorijas preču iegāde”,<text:s/></text:span></text:p>
      <text:p text:style-name="P7">ID Nr. PSKUS 2018/4</text:p>
      <text:p text:style-name="P8"><text:span text:style-name="T9">Iepirkums tiek rīkots</text:span><text:span text:style-name="T10"><text:s/></text:span><text:span text:style-name="T11">Publisko iepirkumu likuma (turpmāk – PIL) 8.panta septītās daļas kārtībā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asūtītāja nosaukums<text:s/></text:p>
          </table:table-cell>
          <table:table-cell table:style-name="TableCell18">
            <text:p text:style-name="P19">VSIA “Paula Stradiņa klīniskā universitātes slimnīca”</text:p>
          </table:table-cell>
        </table:table-row>
        <table:table-row table:style-name="TableRow20">
          <table:table-cell table:style-name="TableCell21">
            <text:p text:style-name="P22">Pasūtītāja adrese</text:p>
          </table:table-cell>
          <table:table-cell table:style-name="TableCell23">
            <text:p text:style-name="P24">Pilsoņu iela 13, Rīga</text:p>
          </table:table-cell>
        </table:table-row>
        <table:table-row table:style-name="TableRow25">
          <table:table-cell table:style-name="TableCell26">
            <text:p text:style-name="P27">Iepirkuma identifikācijas numurs</text:p>
          </table:table-cell>
          <table:table-cell table:style-name="TableCell28">
            <text:p text:style-name="P29">PSKUS 2018/4</text:p>
          </table:table-cell>
        </table:table-row>
        <table:table-row table:style-name="TableRow30">
          <table:table-cell table:style-name="TableCell31">
            <text:p text:style-name="P32">Iepirkuma<text:s/>procedūras veids</text:p>
          </table:table-cell>
          <table:table-cell table:style-name="TableCell33">
            <text:p text:style-name="P34">Sarunu procedūra</text:p>
          </table:table-cell>
        </table:table-row>
        <table:table-row table:style-name="TableRow35">
          <table:table-cell table:style-name="TableCell36">
            <text:p text:style-name="P37">Iepirkuma priekšmets</text:p>
          </table:table-cell>
          <table:table-cell table:style-name="TableCell38">
            <text:p text:style-name="P39"><text:span text:style-name="T40">Laboratorijas preču iegāde laboratorijas analizatoriem (A daļa) –</text:span><text:s/><text:span text:style-name="T41">Sebia un Optimedical<text:s/></text:span><text:span text:style-name="T42">laboratorijas preču iegāde</text:span></text:p>
          </table:table-cell>
        </table:table-row>
        <table:table-row table:style-name="TableRow43">
          <table:table-cell table:style-name="TableCell44">
            <text:p text:style-name="P45">Datums, kad paziņojums par līgumu publicēts Eiropas Savienības Oficiālajā Vēstnesī<text:s/></text:p>
          </table:table-cell>
          <table:table-cell table:style-name="TableCell46">
            <text:p text:style-name="P47">Nav<text:s/></text:p>
          </table:table-cell>
        </table:table-row>
        <table:table-row table:style-name="TableRow48">
          <table:table-cell table:style-name="TableCell49">
            <text:p text:style-name="P50">Datums, kad paziņojums par līgumu publicēts Iepirkumu uzraudzības biroja tīmekļvietnē</text:p>
          </table:table-cell>
          <table:table-cell table:style-name="TableCell51">
            <text:p text:style-name="P52">Bez sākotnējās publikācijas <text:s/></text:p>
          </table:table-cell>
        </table:table-row>
        <table:table-row table:style-name="TableRow53">
          <table:table-cell table:style-name="TableCell54">
            <text:p text:style-name="P55">Iepirkuma komisijas sastāvs un tās izveidošanas pamatojums</text:p>
          </table:table-cell>
          <table:table-cell table:style-name="TableCell56">
            <text:p text:style-name="P57">Iepirkuma komisija, izveidota ar VSIA “Paula Stradiņa klīniskā universitātes<text:s/>slimnīca” 2017.gada 23.novembra rīkojumu Nr.11-10/160 „Par iepirkuma komisijas izveidi iepirkumam “Laboratorijas preču iegāde laboratorijas analizatoriem (A daļa)”.</text:p>
            <text:p text:style-name="P58">Komisijas sastāvs:</text:p>
            <text:p text:style-name="P59">Komisijas priekšsēdētājs:<text:tab/>Džineta Heinrihsone – Galvenā ārsta vietniece</text:p>
            <text:p text:style-name="P60">Komisijas locekļi:<text:tab/>Līga Bāriņa – Apvienotās laboratorijas resursu vadītāja</text:p>
            <text:p text:style-name="P61">Toms Bērziņš – Medicīnas tehnoloģiju daļas vadītājs</text:p>
            <text:p text:style-name="P62">Nelda Kreislere – Radiācijas drošības nodaļas vadītāja</text:p>
            <text:p text:style-name="P63">Lāsma Vītoliņa – Iepirkumu daļas iepirkumu procesa koordinatore</text:p>
          </table:table-cell>
        </table:table-row>
        <table:table-row table:style-name="TableRow64">
          <table:table-cell table:style-name="TableCell65">
            <text:p text:style-name="P66">Iepirkuma<text:s/>procedūras dokumentu sagatavotāji<text:s/></text:p>
          </table:table-cell>
          <table:table-cell table:style-name="TableCell67">
            <text:p text:style-name="P68">Lāsma Vītoliņa – Iepirkumu daļa (nolikums)</text:p>
            <text:p text:style-name="P69"/>
          </table:table-cell>
        </table:table-row>
        <table:table-row table:style-name="TableRow70">
          <table:table-cell table:style-name="TableCell71">
            <text:p text:style-name="P72">Iepirkumā pieaicinātie eksperti</text:p>
          </table:table-cell>
          <table:table-cell table:style-name="TableCell73">
            <text:p text:style-name="P74"><text:span text:style-name="T75">Nav <text:s/></text:span></text:p>
          </table:table-cell>
        </table:table-row>
        <table:table-row table:style-name="TableRow76">
          <table:table-cell table:style-name="TableCell77">
            <text:p text:style-name="P78">Piedāvājumu iesniegšanas termiņš</text:p>
          </table:table-cell>
          <table:table-cell table:style-name="TableCell79">
            <text:p text:style-name="P80">Līdz 2018.gada<text:s/>21.februāra<text:s/>plkst.10:00</text:p>
          </table:table-cell>
        </table:table-row>
        <table:table-row table:style-name="TableRow81">
          <table:table-cell table:style-name="TableCell82">
            <text:p text:style-name="P83">Piegādātāju nosaukumi, kuri ir iesnieguši piedāvājumus, kā arī<text:s/>piedāvātās cenas</text:p>
          </table:table-cell>
          <table:table-cell table:style-name="TableCell84">
            <text:p text:style-name="P85"><text:span text:style-name="T86">SIA “</text:span><text:span text:style-name="T87">Invitros</text:span><text:span text:style-name="T88">”,<text:s/></text:span><text:span text:style-name="T89">reģistrācijas Nr.40003446425, piedāvātā cena– 25 675.06 EUR bez PVN</text:span></text:p>
          </table:table-cell>
        </table:table-row>
        <table:table-row table:style-name="TableRow90">
          <table:table-cell table:style-name="TableCell91">
            <text:p text:style-name="P92">Piedāvājumu atvēršanas vieta, datums un laiks</text:p>
          </table:table-cell>
          <table:table-cell table:style-name="TableCell93">
            <text:p text:style-name="P94">Nav paredzēta<text:s/></text:p>
          </table:table-cell>
        </table:table-row>
        <table:table-row table:style-name="TableRow95">
          <table:table-cell table:style-name="TableCell96">
            <text:p text:style-name="P97">Pretendenta (vai pretendentu) nosaukums, kuram (vai kuriem) piešķirtas iepirkuma līguma slēgšanas tiesības, piedāvātā līgumcena</text:p>
          </table:table-cell>
          <table:table-cell table:style-name="TableCell98">
            <text:p text:style-name="P99"><text:span text:style-name="T100">līguma slēgšanas tiesības par laboratorijas preču iegādi laboratorijas analizatoriem (A daļa) (Sebia un Optimedical laboratorijas preču iegāde) piešķirt</text:span><text:span text:style-name="T101">as</text:span><text:span text:style-name="T102"><text:s/></text:span><text:span text:style-name="T103">SIA “</text:span><text:span text:style-name="T104">Invitros</text:span><text:span text:style-name="T105">”</text:span><text:span text:style-name="T106">, reģistrācijas Nr. 40003446425, līgumu slēdzot uz 36 (trīsdesmit sešiem) mēnešiem par pasūtītāja preču iegādei plānotajiem finanšu līdzekļiem –</text:span><text:span text:style-name="T107"><text:s/>24 900.00 EUR bez PVN</text:span><text:span text:style-name="T108">*</text:span></text:p>
          </table:table-cell>
        </table:table-row>
        <table:table-row table:style-name="TableRow109">
          <table:table-cell table:style-name="TableCell110">
            <text:p text:style-name="P111">Piedāvājumu izvērtēšanas kopsavilkums un piedāvājuma izvēles pamatojums</text:p>
          </table:table-cell>
          <table:table-cell table:style-name="TableCell112">
            <text:p text:style-name="P113">Sarunu procedūra ar konkrētu piegādātāju<text:s/></text:p>
          </table:table-cell>
        </table:table-row>
        <table:table-row table:style-name="TableRow114">
          <table:table-cell table:style-name="TableCell115">
            <text:p text:style-name="P116">Informācija (ja tā ir zināma) par to iepirkuma līguma daļu, kuru izraudzītais pretendents plānojis<text:s/><text:soft-page-break/>nodot apakšuzņēmējiem, kā arī apakšuzņēmēju nosaukumi</text:p>
          </table:table-cell>
          <table:table-cell table:style-name="TableCell117">
            <text:p text:style-name="P118">Nav<text:s/></text:p>
          </table:table-cell>
        </table:table-row>
        <table:table-row table:style-name="TableRow119">
          <table:table-cell table:style-name="TableCell120">
            <text:p text:style-name="P121">Pamatojums lēmumam par katru noraidīto pretendentu, kā arī par katru iepirkuma procedūras dokumentiem<text:s/>neatbilstošu piedāvājumu</text:p>
          </table:table-cell>
          <table:table-cell table:style-name="TableCell122">
            <text:p text:style-name="P123">Nav<text:s/></text:p>
          </table:table-cell>
        </table:table-row>
        <table:table-row table:style-name="TableRow124">
          <table:table-cell table:style-name="TableCell125">
            <text:p text:style-name="P126"><text:span text:style-name="T127">Ja piedāvājumu iesniedzis tikai viens piegādātājs, – pamatojums iepirkuma procedūras nepārtraukšanai saskaņā ar MK 28.02.2017. noteikumu Nr. 107 “</text:span><text:span text:style-name="T128">Iepirkuma procedūru un metu konkursu norises kārtība”</text:span><text:span text:style-name="T129"> </text:span><text:a xlink:href="https://likumi.lv/ta/id/289086-iepirkuma-proceduru-un-metu-konkursu-norises-kartiba#p19" office:target-frame-name="_top" xlink:show="replace"><text:span text:style-name="T130">19. punktu</text:span></text:a><text:span text:style-name="T131">;</text:span></text:p>
          </table:table-cell>
          <table:table-cell table:style-name="TableCell132">
            <text:p text:style-name="P133">Nav attiecināms<text:s/></text:p>
          </table:table-cell>
        </table:table-row>
      </table:table>
      <text:p text:style-name="P134"><text:span text:style-name="T135">*</text:span><text:span text:style-name="T136">Lai gan pretendents sarunu procedūras ietvaros ir piedāvājis<text:s/></text:span><text:span text:style-name="T137">lielāku</text:span><text:span text:style-name="T138"><text:s/>summu nekā pasūtītājs ir paredzējis līguma slēgšanai,<text:s/></text:span><text:span text:style-name="T139">iepirkuma komisija nolikuma 3.4. un 3.5.punktā ir noteikusi, ka:</text:span></text:p>
      <text:p text:style-name="P140">-<text:tab/>piegādes līgums tiks slēgts par pasūtītāja plānotajiem finanšu līdzekļiem –<text:s/>29 400.00<text:s/>EUR bez PVN apmērā;</text:p>
      <text:p text:style-name="P141">-<text:tab/>tehniskajā specifikācijā norādītajiem apjomiem un daudzumam ir informatīvs raksturs. Pasūtītājs patur tiesības pasūtījumus veikt nepieciešamajā daudzumā un apjomā</text:p>
      <text:p text:style-name="P142"/>
      <text:p text:style-name="P143">Ņemot vērā laboratorijas iekārtu specifiku, lai nodrošinātu to drošu un ražotāja noteiktajām prasībām atbilstošu un pareizu darbību, kā arī iegūtu kvalitatīvu  un ticamu<text:s/>laboratorisko izmeklējumu rezultātu, to var nodrošināt tikai ar ražotāja  noteiktiem un atbalstītiem reaģentiem, kalibratoriem un kontrolēm, ar kuru izmantošanu ražotājs garantē laboratorijas iekārtu veiktspēju (piemēram, analītiskā un diagnostiskā jūtība,<text:s/>specifika, precizitāte, atkārtojamība, robežvērtības) un pilnvarotu pārstāvju apmācītiem speciālistiem veikt remontus un tehniskās apkopes. Ražotājs ir noteicis, ka <text:s/>lietojot citus reaģentus, kalibratorus un kontroles, <text:s/>tas neuzņemas atbildību par iegūto<text:s/>laboratorisko rezultātu un rezultātu pareizību. Tāpat ražotājs ir izdevis pilnvarojumu, kas apliecina, ka tā pilnvarotais pārstāvis SIA “Invitros” konkrētā teritorijā ir tiesīgs pārdot ražotāja reaģentus, kalibratorus un kontroles.</text:p>
      <text:p text:style-name="P144"/>
      <text:p text:style-name="P145"/>
      <text:p text:style-name="P146"><text:span text:style-name="T147">Komisijas locekle <text:s text:c="5"/></text:span><text:span text:style-name="T148"><text:s text:c="79"/>L.Vītoliņa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8-03-02T10:18:00Z</dc:date>
    <meta:template xlink:href="Normal" xlink:type="simple"/>
    <meta:editing-cycles>42</meta:editing-cycles>
    <meta:editing-duration>PT4740S</meta:editing-duration>
    <meta:document-statistic meta:page-count="2" meta:paragraph-count="9" meta:word-count="2918" meta:character-count="4573" meta:row-count="13" meta:non-whitespace-character-count="1664"/>
  </office:meta>
</office:document-meta>
</file>