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style:font-weight-complex="bold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ableColumn12" style:family="table-column">
      <style:table-column-properties style:column-width="2.5041in"/>
    </style:style>
    <style:style style:name="TableColumn13" style:family="table-column">
      <style:table-column-properties style:column-width="4.1819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71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2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4" style:parent-style-name="Normal" style:family="paragraph">
      <style:paragraph-properties fo:text-align="justify" style:vertical-align="auto" fo:margin-bottom="0in" fo:margin-left="2in" fo:margin-right="0.2159in" fo:text-indent="-2in">
        <style:tab-stops/>
      </style:paragraph-properties>
      <style:text-properties fo:hyphenate="true"/>
    </style:style>
    <style:style style:name="T7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9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80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81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8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</style:style>
    <style:style style:name="T117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35" style:parent-style-name="DefaultParagraphFont" style:family="text">
      <style:text-properties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37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40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style:font-weight-complex="bold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Hyperlink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-asian="Times New Roman" fo:font-weight="bold" style:font-weight-asian="bold" fo:font-style="italic" style:font-style-asian="italic" style:language-asian="lv" style:country-asian="LV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Times New Roman" fo:font-style="italic" style:font-style-asian="italic" style:text-position="super 65%" style:language-asian="lv" style:country-asian="LV"/>
    </style:style>
    <style:style style:name="T178" style:parent-style-name="DefaultParagraphFont" style:family="text">
      <style:text-properties style:font-name-asian="Times New Roman" fo:font-style="italic" style:font-style-asian="italic" style:language-asian="lv" style:country-asian="LV"/>
    </style:style>
    <style:style style:name="P179" style:parent-style-name="Normal" style:family="paragraph">
      <style:paragraph-properties style:text-autospace="none" fo:text-align="justify" style:vertical-align="auto" fo:margin-bottom="0in">
        <style:tab-stops>
          <style:tab-stop style:type="left" style:position="0in"/>
          <style:tab-stop style:type="left" style:position="0.125in"/>
        </style:tab-stops>
      </style:paragraph-properties>
      <style:text-properties fo:hyphenate="true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style:font-name-asian="Times New Roman"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 fo:margin-right="-0.0006in"/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185" style:parent-style-name="Normal" style:family="paragraph">
      <style:paragraph-properties fo:text-align="justify" fo:margin-right="-0.0006in"/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186" style:parent-style-name="Normal" style:family="paragraph">
      <style:paragraph-properties fo:text-align="justify" fo:margin-right="-0.0006in"/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187" style:parent-style-name="Normal" style:family="paragraph">
      <style:paragraph-properties fo:text-align="justify" fo:margin-right="-0.0006in"/>
      <style:text-properties style:font-name-asian="Times New Roman" fo:font-weight="bold" style:font-weight-asian="bold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span text:style-name="T4">Autostāvvietas vadības un apmaksas sistēmas FidPark apkope un defektu novēršana</text:span><text:span text:style-name="T5">”,<text:s/></text:span></text:p>
      <text:p text:style-name="P6">ID Nr. PSKUS 2018/36</text:p>
      <text:p text:style-name="P7"><text:span text:style-name="T8">Iepirkums tiek rīkots<text:s/></text:span><text:span text:style-name="T9">Publisko iepirkumu likuma<text:s/></text:span><text:span text:style-name="T10">(turpmāk – PIL) 8.panta septītās daļas kārtībā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asūtītāja nosaukums<text:s/></text:span></text:p>
          </table:table-cell>
          <table:table-cell table:style-name="TableCell18">
            <text:p text:style-name="P19"><text:span text:style-name="T20">VSIA “Paula Stradiņa klīniskā universitātes slimnīca”</text:span></text:p>
          </table:table-cell>
        </table:table-row>
        <table:table-row table:style-name="TableRow21">
          <table:table-cell table:style-name="TableCell22">
            <text:p text:style-name="P23"><text:span text:style-name="T24">Pasūtītāja adrese</text:span></text:p>
          </table:table-cell>
          <table:table-cell table:style-name="TableCell25">
            <text:p text:style-name="P26"><text:span text:style-name="T27">Pilsoņu iela 13, Rīga</text:span></text:p>
          </table:table-cell>
        </table:table-row>
        <table:table-row table:style-name="TableRow28">
          <table:table-cell table:style-name="TableCell29">
            <text:p text:style-name="P30"><text:span text:style-name="T31">Iepirkuma identifikācijas numurs</text:span></text:p>
          </table:table-cell>
          <table:table-cell table:style-name="TableCell32">
            <text:p text:style-name="P33"><text:span text:style-name="T34">PSKUS 2018/3</text:span><text:span text:style-name="T35">6</text:span></text:p>
          </table:table-cell>
        </table:table-row>
        <table:table-row table:style-name="TableRow36">
          <table:table-cell table:style-name="TableCell37">
            <text:p text:style-name="P38"><text:span text:style-name="T39">Iepirkuma procedūras veids</text:span></text:p>
          </table:table-cell>
          <table:table-cell table:style-name="TableCell40">
            <text:p text:style-name="P41"><text:span text:style-name="T42">Sarunu procedūra</text:span></text:p>
          </table:table-cell>
        </table:table-row>
        <table:table-row table:style-name="TableRow43">
          <table:table-cell table:style-name="TableCell44">
            <text:p text:style-name="P45"><text:span text:style-name="T46">Iepirkuma priekšmets</text:span></text:p>
          </table:table-cell>
          <table:table-cell table:style-name="TableCell47">
            <text:p text:style-name="P48"><text:span text:style-name="T49">Autostāvvietas vadības un apmaksas sistēmas FidPark apkope un defektu novēršana</text:span></text:p>
          </table:table-cell>
        </table:table-row>
        <table:table-row table:style-name="TableRow50">
          <table:table-cell table:style-name="TableCell51">
            <text:p text:style-name="P52"><text:span text:style-name="T53">Datums, kad paziņojums par līgumu publicēts Eiropas Savienības Oficiālajā Vēstnesī<text:s/></text:span></text:p>
          </table:table-cell>
          <table:table-cell table:style-name="TableCell54">
            <text:p text:style-name="P55"><text:span text:style-name="T56">Nav<text:s/></text:span></text:p>
          </table:table-cell>
        </table:table-row>
        <table:table-row table:style-name="TableRow57">
          <table:table-cell table:style-name="TableCell58">
            <text:p text:style-name="P59"><text:span text:style-name="T60">Datums, kad paziņojums par līgumu publicēts Iepirkumu uzraudzī</text:span><text:span text:style-name="T61">bas biroja tīmekļvietnē</text:span></text:p>
          </table:table-cell>
          <table:table-cell table:style-name="TableCell62">
            <text:p text:style-name="P63"><text:span text:style-name="T64">Bez sākotnējās publikācijas 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epirkuma komisijas sastāvs un tās izveidošanas pamatojums</text:span></text:p>
          </table:table-cell>
          <table:table-cell table:style-name="TableCell69">
            <text:p text:style-name="P70">Iepirkuma komisija <text:s/>izveidota, pamatojoties uz VSIA “Paula Stradiņa klīniskā universitātes slimnīca” (turpmāk – PSKUS) 2017.gada 10.oktobra<text:s/>rīkojumu Nr.11-10/140 un 2017.gada 11.decembra <text:s/>Nr. 11-10/167 grozījumiem rīkojumā.<text:s/></text:p>
            <text:p text:style-name="P71"><text:span text:style-name="T72">K</text:span><text:span text:style-name="T73">omisijas priekšsēdētāja</text:span></text:p>
            <text:p text:style-name="P74"><text:span text:style-name="T75">Sandra Šimkus</text:span><text:span text:style-name="T76"><text:s text:c="22"/></text:span><text:span text:style-name="T77">Infrastruktūras un loģistikas daļas vadītāja</text:span><text:span text:style-name="T78"><text:s/></text:span></text:p>
            <text:p text:style-name="P79">komisijas locekļi:</text:p>
            <text:p text:style-name="P80">Inguna Muižniece<text:tab/>Iepirkumu daļas iepirkumu procesu koordinatore;</text:p>
            <text:p text:style-name="P81"><text:span text:style-name="T82">Mārtiņš Melnis</text:span><text:span text:style-name="T83"><text:tab/></text:span><text:span text:style-name="T84">Drošības pārvaldības vadītājs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Iepirkuma procedūras dokumentu</text:span><text:span text:style-name="T90"><text:s/>sagatavotāji<text:s/></text:span></text:p>
          </table:table-cell>
          <table:table-cell table:style-name="TableCell91">
            <text:p text:style-name="P92"><text:span text:style-name="T93">Inguna Muižniece</text:span><text:span text:style-name="T94"><text:s/>– Iepirkumu daļa (nolikums)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Iepirkumā pieaicinātie eksperti</text:span></text:p>
          </table:table-cell>
          <table:table-cell table:style-name="TableCell100">
            <text:p text:style-name="P101"><text:span text:style-name="T102">Nav 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Piedāvājumu iesniegšanas termiņš</text:span></text:p>
          </table:table-cell>
          <table:table-cell table:style-name="TableCell107">
            <text:p text:style-name="P108"><text:span text:style-name="T109">Līdz 2018.gada 2.marta</text:span><text:span text:style-name="T110"><text:s/>plkst.10:00</text:span></text:p>
          </table:table-cell>
        </table:table-row>
        <table:table-row table:style-name="TableRow111">
          <table:table-cell table:style-name="TableCell112">
            <text:p text:style-name="P113"><text:span text:style-name="T114">Piegādātāju nosaukumi, kuri ir iesnieguši piedāvājumus, kā arī piedāvātās cenas</text:span></text:p>
          </table:table-cell>
          <table:table-cell table:style-name="TableCell115">
            <text:p text:style-name="P116"><text:span text:style-name="T117">SIA<text:s/></text:span><text:span text:style-name="T118">“BIS S”</text:span><text:span text:style-name="T119">, piedāvātā kopējā cena apkopēm vienam gadam sarunu procedūras ietvaros – 8420,00 EUR bez PVN un remontdarbu stundas izmaksas – 50,00 EUR bez PVN</text:span></text:p>
          </table:table-cell>
        </table:table-row>
        <table:table-row table:style-name="TableRow120">
          <table:table-cell table:style-name="TableCell121">
            <text:p text:style-name="P122"><text:span text:style-name="T123">Piedāvājumu atvēršanas vieta, datums un laiks</text:span></text:p>
          </table:table-cell>
          <table:table-cell table:style-name="TableCell124">
            <text:p text:style-name="P125"><text:span text:style-name="T126">Nav paredzēta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Pretendenta (vai pretendentu) nosaukums,</text:span><text:span text:style-name="T131"><text:s/>kuram (vai kuriem) piešķirtas iepirkuma līguma slēgšanas tiesības, piedāvātā līgumcena</text:span></text:p>
          </table:table-cell>
          <table:table-cell table:style-name="TableCell132">
            <text:p text:style-name="P133"><text:span text:style-name="T134">līguma slēgšanas tiesības par<text:s/></text:span><text:span text:style-name="T135">autostāvvietas vadības un apmaksas sistēmas FidPark apkopi un defektu novēršanu</text:span><text:span text:style-name="T136"><text:s/>piešķirt<text:s/></text:span><text:span text:style-name="T137">SIA “BIS S”, līgumu slēdzot uz 24 (divdesmit četr</text:span><text:span text:style-name="T138">iem) mēnešiem vai līdz summas</text:span><text:span text:style-name="T139"><text:s/></text:span><text:span text:style-name="T140">– 20 000,00 EUR bez PVN* sasniegšanai</text:span></text:p>
          </table:table-cell>
        </table:table-row>
        <table:table-row table:style-name="TableRow141">
          <table:table-cell table:style-name="TableCell142">
            <text:p text:style-name="P143"><text:span text:style-name="T144">Piedāvājumu izvērtēšanas kopsavilkums un piedāvājuma izvēles pamatojums</text:span></text:p>
          </table:table-cell>
          <table:table-cell table:style-name="TableCell145">
            <text:p text:style-name="P146"><text:span text:style-name="T147">Sarunu procedūra ar konkrētu piegādātāju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Informācija (ja tā ir zināma) par to iepirkuma līguma daļu, kuru<text:s/></text:span><text:span text:style-name="T152">izraudzītais pretendents plānojis nodot apakšuzņēmējiem, kā arī apakšuzņēmēju nosaukumi</text:span></text:p>
          </table:table-cell>
          <table:table-cell table:style-name="TableCell153">
            <text:p text:style-name="P154"><text:span text:style-name="T155">Nav<text:s/></text:span>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Pamatojums lēmumam par katru noraidīto pretendentu, kā arī par katru iepirkuma procedūras dokumentiem neatbilstošu piedāvājumu</text:span></text:p>
          </table:table-cell>
          <table:table-cell table:style-name="TableCell160">
            <text:p text:style-name="P161"><text:span text:style-name="T162">Nav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Ja piedāvājumu iesniedzis tik</text:span><text:span text:style-name="T167">ai viens piegādātājs, – pamatojums iepirkuma procedūras nepārtraukšanai saskaņā ar MK 28.02.2017. noteikumu Nr. 107 “</text:span><text:span text:style-name="T168">Iepirkuma procedūru un metu konkursu norises kārtība”</text:span><text:span text:style-name="T169"> </text:span><text:a xlink:href="https://likumi.lv/ta/id/289086-iepirkuma-proceduru-un-metu-konkursu-norises-kartiba#p19" office:target-frame-name="_top" xlink:show="replace"><text:span text:style-name="T170">19. punktu</text:span></text:a><text:span text:style-name="T171">;</text:span></text:p>
          </table:table-cell>
          <table:table-cell table:style-name="TableCell172">
            <text:p text:style-name="P173"><text:span text:style-name="T174">Nav attiecināms<text:s/></text:span></text:p>
          </table:table-cell>
        </table:table-row>
      </table:table>
      <text:p text:style-name="P175"/>
      <text:p text:style-name="P176"><text:span text:style-name="T177">*</text:span><text:span text:style-name="T178">Piegādes līgums tiks slēgts par pasūtītāja plānotajiem finanšu līdzekļiem – 20 000.00 EUR bez PVN apmērā.</text:span></text:p>
      <text:p text:style-name="P179"><text:span text:style-name="T180">FidPark autostāvvietu kontroles un apmaksas sistēma ir SIA “BIS S” izstrādāts oriģināls produkts<text:s/></text:span><text:span text:style-name="T181">un<text:s/></text:span><text:span text:style-name="T182">līdz ar to Latvijas teritorijā<text:s/></text:span><text:span text:style-name="T183">SIA “BIS S” ir vienīgais autorizētais izplatītājs Latvijā.</text:span>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bold" style:font-weight-asian="bold" style:text-line-through-type="none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03-06T13:49:00Z</meta:creation-date>
    <dc:date>2018-03-07T11:19:00Z</dc:date>
    <meta:print-date>2018-03-07T11:16:00Z</meta:print-date>
    <meta:template xlink:href="Normal" xlink:type="simple"/>
    <meta:editing-cycles>7</meta:editing-cycles>
    <meta:editing-duration>PT1260S</meta:editing-duration>
    <meta:document-statistic meta:page-count="2" meta:paragraph-count="6" meta:word-count="2023" meta:character-count="3171" meta:row-count="9" meta:non-whitespace-character-count="1154"/>
  </office:meta>
</office:document-meta>
</file>