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P6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style:style>
    <style:style style:name="T70" style:parent-style-name="DefaultParagraphFont" style:family="text">
      <style:text-properties fo:font-weight="normal" style:font-weight-asian="normal"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4"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0"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10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0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style>
    <style:style style:name="T121" style:parent-style-name="DefaultParagraphFont"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123" style:parent-style-name="DefaultParagraphFont" style:family="text">
      <style:text-properties fo:font-weight="normal" style:font-weight-asian="normal" style:font-weight-complex="bold" fo:font-size="12pt" style:font-size-asian="12pt" style:font-size-complex="12pt"/>
    </style:style>
    <style:style style:name="T124" style:parent-style-name="DefaultParagraphFont" style:family="text">
      <style:text-properties fo:font-weight="normal" style:font-weight-asian="normal" fo:font-size="12pt" style:font-size-asian="12pt" style:font-size-complex="12pt"/>
    </style:style>
    <style:style style:name="T125" style:parent-style-name="Hyperlink" style:family="text">
      <style:text-properties fo:font-weight="normal" style:font-weight-asian="normal" fo:font-size="12pt" style:font-size-asian="12pt" style:font-size-complex="12pt"/>
    </style:style>
    <style:style style:name="T126" style:parent-style-name="Hyperlink" style:family="text">
      <style:text-properties fo:font-weight="normal" style:font-weight-asian="normal" fo:font-size="12pt" style:font-size-asian="12pt" style:font-size-complex="12pt"/>
    </style:style>
    <style:style style:name="T127" style:parent-style-name="DefaultParagraphFont" style:family="text">
      <style:text-properties fo:font-weight="normal" style:font-weight-asian="normal"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style:text-properties fo:font-weight="normal" style:font-weight-asian="normal" fo:font-size="12pt" style:font-size-asian="12pt" style:font-size-complex="12pt"/>
    </style:style>
    <style:style style:name="P130" style:parent-style-name="Normal" style:family="paragraph">
      <style:paragraph-properties fo:text-align="justify" fo:margin-bottom="0in"/>
    </style:style>
    <style:style style:name="T13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2" style:parent-style-name="DefaultParagraphFont" style:family="text">
      <style:text-properties style:font-name-asian="Times New Roman" fo:font-weight="normal" style:font-weight-asian="normal" fo:font-style="italic" style:font-style-asian="italic" style:language-asian="lv" style:country-asian="LV"/>
    </style:style>
    <style:style style:name="P133"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4"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5" style:parent-style-name="Normal" style:family="paragraph">
      <style:paragraph-properties fo:text-align="justify"/>
      <style:text-properties fo:font-size="12pt" style:font-size-asian="12pt" style:font-size-complex="12pt"/>
    </style:style>
    <style:style style:name="P136"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7"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8"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9" style:parent-style-name="Normal" style:family="paragraph">
      <style:paragraph-properties fo:text-align="justify"/>
    </style:style>
    <style:style style:name="T14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4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42"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Laboratorijas preču iegāde laboratorijas analizatoriem (A daļa) -<text:s/></text:span><text:span text:style-name="T4">Siemens</text:span><text:span text:style-name="T5"><text:s/>laboratorijas preču iegāde”,<text:s/></text:span></text:p>
      <text:p text:style-name="P6">ID Nr. PSKUS<text:s/>2017/173</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173</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Laboratorijas preču iegāde laboratorijas analizatoriem (A daļa) -<text:s/>Siemens<text:s/>laboratorijas preču iegāde</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text:s/>izveidota ar VSIA “Paula Stradiņa klīniskā universitātes slimnīca” 2017.gada 23.novembra rīkojumu Nr.11-10/160 „Par iepirkuma komisijas izveidi iepirkumam “Laboratorijas preču iegāde laboratorijas analizatoriem (A daļa)”.</text:p>
            <text:p text:style-name="P53">Komisijas sastāvs:</text:p>
            <text:p text:style-name="P54">Komisijas priekšsēdētājs:<text:tab/>Džineta Heinrihsone – Galvenā ārsta vietniece</text:p>
            <text:p text:style-name="P55">Komisijas locekļi:<text:tab/>Līga Bāriņa – Apvienotās laboratorijas resursu vadītāja</text:p>
            <text:p text:style-name="P56">Toms Bērziņš – Medicīnas tehnoloģiju daļas vadītājs</text:p>
            <text:p text:style-name="P57">Nelda Kreislere – Radiācijas drošības nodaļas vadītāja</text:p>
            <text:p text:style-name="P58">Lāsma Vītoliņa –<text:s/>Iepirkumu daļas iepirkumu procesa koordinatore</text:p>
          </table:table-cell>
        </table:table-row>
        <table:table-row table:style-name="TableRow59">
          <table:table-cell table:style-name="TableCell60">
            <text:p text:style-name="P61">Iepirkuma procedūras dokumentu sagatavotāji<text:s/></text:p>
          </table:table-cell>
          <table:table-cell table:style-name="TableCell62">
            <text:p text:style-name="P63">Lāsma Vītoliņa – Iepirkumu daļa (nolikums)</text:p>
            <text:p text:style-name="P64"/>
          </table:table-cell>
        </table:table-row>
        <table:table-row table:style-name="TableRow65">
          <table:table-cell table:style-name="TableCell66">
            <text:p text:style-name="P67">Iepirkumā pieaicinātie eksperti</text:p>
          </table:table-cell>
          <table:table-cell table:style-name="TableCell68">
            <text:p text:style-name="P69"><text:span text:style-name="T70">Nav <text:s/></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text:s/>12.decembra plkst.10:00</text:p>
          </table:table-cell>
        </table:table-row>
        <table:table-row table:style-name="TableRow76">
          <table:table-cell table:style-name="TableCell77">
            <text:p text:style-name="P78">Piegādātāju nosaukumi, kuri ir iesnieguši piedāvājumus, kā arī piedāvātās cenas</text:p>
          </table:table-cell>
          <table:table-cell table:style-name="TableCell79">
            <text:p text:style-name="P80"><text:span text:style-name="T81">Siemens Healthcare Oy Latvijas filiāle</text:span><text:span text:style-name="T82">, reģistrācijas Nr.</text:span><text:span text:style-name="T83"><text:s/></text:span><text:span text:style-name="T84">40103906527, piedāvātā kopējā cena sarunu procedūras ietvaros –</text:span><text:span text:style-name="T85">138 630.39<text:s/></text:span><text:span text:style-name="T86">EUR bez PVN</text:span></text:p>
          </table:table-cell>
        </table:table-row>
        <table:table-row table:style-name="TableRow87">
          <table:table-cell table:style-name="TableCell88">
            <text:p text:style-name="P89">Piedāvājumu atvēršanas<text:s/>vieta, datums un laiks</text:p>
          </table:table-cell>
          <table:table-cell table:style-name="TableCell90">
            <text:p text:style-name="P91">Nav paredzēta<text:s/></text:p>
          </table:table-cell>
        </table:table-row>
        <table:table-row table:style-name="TableRow92">
          <table:table-cell table:style-name="TableCell93">
            <text:p text:style-name="P94">Pretendenta (vai pretendentu) nosaukums, kuram (vai kuriem) piešķirtas iepirkuma līguma slēgšanas tiesības, piedāvātā līgumcena</text:p>
          </table:table-cell>
          <table:table-cell table:style-name="TableCell95">
            <text:p text:style-name="P96"><text:span text:style-name="T97">līguma slēgšanas tiesības par laboratorijas preču iegādi laboratorijas analizatoriem (A daļa) (Siemens laboratorijas preces) piešķirt</text:span><text:span text:style-name="T98">as</text:span><text:span text:style-name="T99"><text:s/>Siemens Healthcare Oy Latvijas filiāle</text:span><text:span text:style-name="T100">, reģistrācijas Nr.40103906527, līgumu slēdzot uz 36 (trīsdesmit sešiem) mēnešiem pasūtītāja preču iegādei plānotajiem finanšu līdzekļiem –</text:span><text:span text:style-name="T101"><text:s/>114 400.00 EUR bez PVN</text:span><text:span text:style-name="T102">*</text:span></text:p>
          </table:table-cell>
        </table:table-row>
        <table:table-row table:style-name="TableRow103">
          <table:table-cell table:style-name="TableCell104">
            <text:p text:style-name="P105">Piedāvājumu izvērtēšanas kopsavilkums un piedāvājuma izvēles pamatojums</text:p>
          </table:table-cell>
          <table:table-cell table:style-name="TableCell106">
            <text:p text:style-name="P107">Sarunu procedūra ar konkrētu pakalpojuma sniedzēju<text:s/></text:p>
          </table:table-cell>
        </table:table-row>
        <table:table-row table:style-name="TableRow108">
          <table:table-cell table:style-name="TableCell109">
            <text:p text:style-name="P110">Informācija (ja tā ir zināma) par to iepirkuma līguma daļu, kuru izraudzītais pretendents plānojis<text:s/><text:soft-page-break/>nodot apakšuzņēmējiem, kā arī apakšuzņēmēju nosaukumi</text:p>
          </table:table-cell>
          <table:table-cell table:style-name="TableCell111">
            <text:p text:style-name="P112">Nav<text:s/></text:p>
          </table:table-cell>
        </table:table-row>
        <table:table-row table:style-name="TableRow113">
          <table:table-cell table:style-name="TableCell114">
            <text:p text:style-name="P115">Pamatojums lēmumam par katru noraidīto pretendentu, kā arī par katru iepirkuma procedūras dokumentiem neatbilstošu piedāvājumu</text:p>
          </table:table-cell>
          <table:table-cell table:style-name="TableCell116">
            <text:p text:style-name="P117">Nav<text:s/></text:p>
          </table:table-cell>
        </table:table-row>
        <table:table-row table:style-name="TableRow118">
          <table:table-cell table:style-name="TableCell119">
            <text:p text:style-name="P120"><text:span text:style-name="T121">Ja piedāvājumu iesniedzis tikai viens piegādātājs, –<text:s/></text:span><text:span text:style-name="T122">pamatojums iepirkuma procedūras nepārtraukšanai saskaņā ar MK 28.02.2017. noteikumu Nr. 107 “</text:span><text:span text:style-name="T123">Iepirkuma procedūru un metu konkursu norises kārtība”</text:span><text:span text:style-name="T124"> </text:span><text:a xlink:href="https://likumi.lv/ta/id/289086-iepirkuma-proceduru-un-metu-konkursu-norises-kartiba#p19" office:target-frame-name="_top" xlink:show="replace"><text:span text:style-name="T125">19.<text:s/></text:span><text:span text:style-name="T126">punktu</text:span></text:a><text:span text:style-name="T127">;</text:span></text:p>
          </table:table-cell>
          <table:table-cell table:style-name="TableCell128">
            <text:p text:style-name="P129">Nav attiecināms<text:s/></text:p>
          </table:table-cell>
        </table:table-row>
      </table:table>
      <text:p text:style-name="P130"><text:span text:style-name="T131">*</text:span><text:span text:style-name="T132">Lai gan pretendents sarunu procedūras ietvaros ir piedāvājis lielāku summu nekā pasūtītājs ir paredzējis līguma slēgšanai, iepirkuma komisija nolikuma 3.4. un 3.5.punktā ir noteikusi, ka:</text:span></text:p>
      <text:p text:style-name="P133">-<text:tab/>piegādes līgums tiks slēgts par pasūtītāja plānotajiem finanšu līdzekļiem –<text:s/>114 400.00<text:s/>EUR bez PVN apmērā;</text:p>
      <text:p text:style-name="P134">-<text:tab/>tehniskajā specifikācijā norādītajiem apjomiem un daudzumam ir informatīvs raksturs. Pasūtītājs patur tiesības pasūtījumus veikt nepieciešamajā daudzumā un apjomā</text:p>
      <text:p text:style-name="P135"/>
      <text:p text:style-name="P136">Ņemot vērā<text:s/>laboratorijas iekārtu specifiku, lai nodrošinātu to drošu un ražotāja noteiktajām prasībām atbilstošu un pareizu darbību, kā arī iegūtu kvalitatīvu  un ticamu laboratorisko izmeklējumu rezultātu, to var nodrošināt tikai ar ražotāja  noteiktiem un atbalstītiem reaģentiem, kalibratoriem un kontrolēm, ar kuru izmantošanu ražotājs garantē laboratorijas iekārtu veiktspēju (piemēram, analītiskā un diagnostiskā jūtība, specifika, precizitāte, atkārtojamība, robežvērtības) un pilnvarotu pārstāvju apmācītiem speciālistiem veikt remontus un tehniskās apkopes. Ražotājs ir noteicis, ka <text:s/>lietojot citus reaģentus, kalibratorus un kontroles, <text:s/>tas neuzņemas atbildību par iegūto laboratorisko rezultātu un rezultātu pareizību. Tāpat ražotājs ir izdevis pilnvarojumu, kas apliecina, ka tā pilnvarotais pārstāvis<text:s/>Siemens Healthcare Oy Latvijas filiāle<text:s/>konkrētā teritorijā ir tiesīgs pārdot ražotāja reaģentus, kalibratorus un kontroles</text:p>
      <text:p text:style-name="P137"/>
      <text:p text:style-name="P138"/>
      <text:p text:style-name="P139"><text:span text:style-name="T140">Komisijas locekle <text:s text:c="69"/></text:span><text:span text:style-name="T141"><text:s text:c="15"/>L.Vītoliņa</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12-19T13:01:00Z</dc:date>
    <meta:template xlink:href="Normal" xlink:type="simple"/>
    <meta:editing-cycles>41</meta:editing-cycles>
    <meta:editing-duration>PT4560S</meta:editing-duration>
    <meta:document-statistic meta:page-count="2" meta:paragraph-count="9" meta:word-count="2964" meta:character-count="4646" meta:row-count="14" meta:non-whitespace-character-count="1691"/>
  </office:meta>
</office:document-meta>
</file>