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2.5562in"/>
    </style:style>
    <style:style style:name="TableColumn5" style:family="table-column">
      <style:table-column-properties style:column-width="4.1298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/>
      <style:text-properties fo:hyphenate="true"/>
    </style:style>
    <style:style style:name="T4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4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4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4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52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53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54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56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3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4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5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8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weight="normal" style:font-weight-asian="normal" fo:font-size="12pt" style:font-size-asian="12pt" style:font-size-complex="12pt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9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97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9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9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 fo:margin-bottom="0in" fo:margin-right="-0.0006in"/>
      <style:text-properties fo:hyphenate="true"/>
    </style:style>
    <style:style style:name="T11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15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11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8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2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2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3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31" style:parent-style-name="DefaultParagraphFont" style:family="text">
      <style:text-properties style:font-name-asian="Times New Roman" fo:font-weight="normal" style:font-weight-asian="normal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-asian="Times New Roman" fo:font-weight="normal" style:font-weight-asian="normal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-asian="Times New Roman" fo:font-weight="normal" style:font-weight-asian="normal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35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36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137" style:parent-style-name="Normal" style:family="paragraph">
      <style:paragraph-properties fo:text-align="justify" style:vertical-align="auto" fo:margin-bottom="0in"/>
      <style:text-properties fo:hyphenate="true"/>
    </style:style>
    <style:style style:name="T138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3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/>
      <style:text-properties fo:font-weight="normal" style:font-weight-asian="normal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4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P145" style:parent-style-name="Normal" style:family="paragraph">
      <style:paragraph-properties fo:text-align="justify" fo:margin-bottom="0in"/>
    </style:style>
    <style:style style:name="T14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4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14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49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5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5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P152" style:parent-style-name="Normal" style:family="paragraph">
      <style:paragraph-properties fo:text-align="justify" fo:margin-bottom="0in"/>
    </style:style>
    <style:style style:name="T15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54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5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5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P157" style:parent-style-name="Normal" style:family="paragraph">
      <style:paragraph-properties fo:text-align="justify" style:vertical-align="auto" fo:margin-bottom="0in"/>
      <style:text-properties fo:hyphenate="true"/>
    </style:style>
    <style:style style:name="T158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159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64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P165" style:parent-style-name="Normal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66" style:parent-style-name="Normal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72" style:parent-style-name="Normal" style:family="paragraph">
      <style:paragraph-properties fo:text-align="justify" style:vertical-align="auto" fo:margin-bottom="0in" fo:text-indent="0.3937in"/>
      <style:text-properties style:font-name-asian="Times New Roman" fo:font-weight="normal" style:font-weight-asian="normal" style:font-weight-complex="bold" fo:font-size="12pt" style:font-size-asian="12pt" style:font-size-complex="12pt" fo:hyphenate="true"/>
    </style:style>
    <style:style style:name="P17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fo:font-size="12pt" style:font-size-asian="12pt" style:font-size-complex="12pt" fo:hyphenate="true"/>
    </style:style>
    <style:style style:name="P174" style:parent-style-name="Normal" style:family="paragraph">
      <style:paragraph-properties fo:text-align="justify" style:vertical-align="auto" fo:margin-bottom="0in">
        <style:tab-stops>
          <style:tab-stop style:type="left" style:position="0.8861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1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/>
      <style:text-properties fo:font-weight="normal" style:font-weight-asian="normal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fo:font-weight="normal" style:font-weight-asian="normal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/>
    </style:style>
    <style:style style:name="T18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9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P191" style:parent-style-name="Normal" style:family="paragraph">
      <style:paragraph-properties fo:text-align="justify" fo:margin-bottom="0in"/>
    </style:style>
    <style:style style:name="T19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9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19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95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9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19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P198" style:parent-style-name="Normal" style:family="paragraph">
      <style:paragraph-properties fo:text-align="justify" fo:margin-bottom="0in"/>
    </style:style>
    <style:style style:name="T19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200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20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20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P20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0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20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10" style:parent-style-name="Hyperlink" style:family="text">
      <style:text-properties fo:font-weight="normal" style:font-weight-asian="normal" fo:font-size="12pt" style:font-size-asian="12pt" style:font-size-complex="12pt"/>
    </style:style>
    <style:style style:name="T21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21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1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1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1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>ZIŅOJUMS</text:p>
      <text:p text:style-name="P2">Atklāta konkursa “Osteosintēzes skrūves un plāksnes mutes un sejas žokļu ķirurģijai”, ID Nr. PSKUS 2017/3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asūtītāja nosaukums<text:s/></text:p>
          </table:table-cell>
          <table:table-cell table:style-name="TableCell9">
            <text:p text:style-name="P10">VSIA “Paula Stradiņa klīniskā universitātes<text:s/>slimnīca”</text:p>
          </table:table-cell>
        </table:table-row>
        <table:table-row table:style-name="TableRow11">
          <table:table-cell table:style-name="TableCell12">
            <text:p text:style-name="P13">Pasūtītāja adrese</text:p>
          </table:table-cell>
          <table:table-cell table:style-name="TableCell14">
            <text:p text:style-name="P15">Pilsoņu iela 13, Rīga</text:p>
          </table:table-cell>
        </table:table-row>
        <table:table-row table:style-name="TableRow16">
          <table:table-cell table:style-name="TableCell17">
            <text:p text:style-name="P18">Iepirkuma identifikācijas numurs</text:p>
          </table:table-cell>
          <table:table-cell table:style-name="TableCell19">
            <text:p text:style-name="P20">PSKUS 2017/3</text:p>
          </table:table-cell>
        </table:table-row>
        <table:table-row table:style-name="TableRow21">
          <table:table-cell table:style-name="TableCell22">
            <text:p text:style-name="P23">Iepirkuma procedūras veids</text:p>
          </table:table-cell>
          <table:table-cell table:style-name="TableCell24">
            <text:p text:style-name="P25">Atklāts konkurss</text:p>
          </table:table-cell>
        </table:table-row>
        <table:table-row table:style-name="TableRow26">
          <table:table-cell table:style-name="TableCell27">
            <text:p text:style-name="P28">Iepirkuma priekšmets</text:p>
          </table:table-cell>
          <table:table-cell table:style-name="TableCell29">
            <text:p text:style-name="P30">Osteosintēzes skrūves un plāksnes mutes un sejas žokļu ķirurģijai</text:p>
          </table:table-cell>
        </table:table-row>
        <table:table-row table:style-name="TableRow31">
          <table:table-cell table:style-name="TableCell32">
            <text:p text:style-name="P33">Datums, kad paziņojums<text:s/>par līgumu publicēts Eiropas Savienības Oficiālajā Vēstnesī<text:s/></text:p>
          </table:table-cell>
          <table:table-cell table:style-name="TableCell34">
            <text:p text:style-name="P35">24. 02.2017.</text:p>
          </table:table-cell>
        </table:table-row>
        <table:table-row table:style-name="TableRow36">
          <table:table-cell table:style-name="TableCell37">
            <text:p text:style-name="P38">Datums, kad paziņojums par līgumu publicēts Iepirkumu uzraudzības biroja tīmekļvietnē</text:p>
          </table:table-cell>
          <table:table-cell table:style-name="TableCell39">
            <text:p text:style-name="P40">24.02.2017.</text:p>
          </table:table-cell>
        </table:table-row>
        <table:table-row table:style-name="TableRow41">
          <table:table-cell table:style-name="TableCell42">
            <text:p text:style-name="P43">Iepirkuma komisijas sastāvs un tās izveidošanas pamatojums</text:p>
          </table:table-cell>
          <table:table-cell table:style-name="TableCell44">
            <text:p text:style-name="P45"><text:span text:style-name="T46">Iepirkuma komisija (tur</text:span><text:span text:style-name="T47">pmāk – komisija) izveidota, pamatojoties uz VSIA “Paula Stradiņa klīniskā universitātes slimnīca” (turpmāk – PSKUS) 2017.gada 16.janvāra rīkojumu Nr.11-10/1 par iepirkuma komisijas izveidi iepirkumam “</text:span><text:span text:style-name="T48">Osteosintēzes skrūves un plāksnes mutes un sejas žokļu<text:s/></text:span><text:span text:style-name="T49">ķirurģijai</text:span><text:span text:style-name="T50">” (ID Nr. PSKUS 2017/3)”.</text:span></text:p>
            <text:p text:style-name="P51">komisijas priekšsēdētāja:</text:p>
            <text:p text:style-name="P52">Eva Sokolova<text:tab/>iepirkumu daļas iepirkumu procesu koordinatore</text:p>
            <text:p text:style-name="P53">komisijas locekļi:</text:p>
            <text:p text:style-name="P54">Ann Ivanova<text:tab/>45.Mutes, sejas un žokļu ķirurģijas nodaļas virsārste;</text:p>
            <text:p text:style-name="P55">Andrejs Kanapuhins <text:s text:c="11"/>Aptiekas vadītājs;</text:p>
            <text:p text:style-name="P56">Inguna Muižniece<text:tab/>Iepirkumu daļas iepirkumu procesu koordinatore</text:p>
            <text:p text:style-name="P57"/>
          </table:table-cell>
        </table:table-row>
        <table:table-row table:style-name="TableRow58">
          <table:table-cell table:style-name="TableCell59">
            <text:p text:style-name="P60">Iepirkuma procedūras dokumentu sagatavotāji<text:s/></text:p>
          </table:table-cell>
          <table:table-cell table:style-name="TableCell61">
            <text:p text:style-name="P62">komisijas priekšsēdētāja:</text:p>
            <text:p text:style-name="P63">Eva Sokolova<text:tab/>iepirkumu daļas iepirkumu procesu koordinatore</text:p>
            <text:p text:style-name="P64">komisijas locekļi:</text:p>
            <text:p text:style-name="P65">Ann Ivanova<text:tab/>45.Mutes, sejas un žokļu<text:s/>ķirurģijas nodaļas virsārste;</text:p>
            <text:p text:style-name="P66">Andrejs Kanapuhins <text:s text:c="11"/>Aptiekas vadītājs;</text:p>
            <text:p text:style-name="P67">Inguna Muižniece<text:tab/>Iepirkumu daļas iepirkumu procesu koordinatore</text:p>
            <text:p text:style-name="P68"/>
          </table:table-cell>
        </table:table-row>
        <table:table-row table:style-name="TableRow69">
          <table:table-cell table:style-name="TableCell70">
            <text:p text:style-name="P71">Iepirkuma pieaicinātie eksperti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Piedāvājumu iesniegšanas termiņš</text:p>
          </table:table-cell>
          <table:table-cell table:style-name="TableCell77">
            <text:p text:style-name="P78">11.04.2017.</text:p>
          </table:table-cell>
        </table:table-row>
        <table:table-row table:style-name="TableRow79">
          <table:table-cell table:style-name="TableCell80">
            <text:p text:style-name="P81">Piegādātāju nosaukumi, kuri ir<text:s/>iesnieguši piedāvājumus, kā arī piedāvātās cenas</text:p>
          </table:table-cell>
          <table:table-cell table:style-name="TableCell82">
            <text:p text:style-name="P83">Ziņojuma 1.pielikums</text:p>
          </table:table-cell>
        </table:table-row>
        <table:table-row table:style-name="TableRow84">
          <table:table-cell table:style-name="TableCell85">
            <text:p text:style-name="P86">Piedāvājumu atvēršanas vieta, datums un laiks</text:p>
          </table:table-cell>
          <table:table-cell table:style-name="TableCell87">
            <text:p text:style-name="P88">Rīga, Pilsoņu iela 13, 2.korpuss, Iepirkumu daļa</text:p>
          </table:table-cell>
        </table:table-row>
        <table:table-row table:style-name="TableRow89">
          <table:table-cell table:style-name="TableCell90">
            <text:p text:style-name="P91">Pretendenta (vai pretendentu) nosaukums, kuram (vai kuriem) piešķirtas iepirkuma līguma<text:s/><text:soft-page-break/>slēgšanas tiesības, piedāvātā līgumcena</text:p>
          </table:table-cell>
          <table:table-cell table:style-name="TableCell92">
            <text:p text:style-name="P93"><text:span text:style-name="T94">Pamatojoties uz nolikuma 7.1. punktu komisija nolemj piešķirt vispārīgās vienošanās un līguma<text:s/></text:span><text:span text:style-name="T95">slēgšanas tiesības pre</text:span><text:soft-page-break/><text:span text:style-name="T96">tendentiem, kuru piedāvājumi atbilst nolikumā <text:s/>un tehniskajā un finanšu piedāvājumā izvirzītajām pra</text:span><text:span text:style-name="T97">sībām un ir ar zemāko vērtējamo cenu</text:span><text:span text:style-name="T98">:</text:span></text:p>
            <text:p text:style-name="P99">1) iepirkuma priekšmeta 1.daļā <text:s/>SIA “Interlux”;</text:p>
            <text:p text:style-name="P100">2) iepirkuma priekšmeta 2.daļā: SIA “Medasistents”;</text:p>
            <text:p text:style-name="P101">3) iepirkuma priekšmeta 4.daļā: SIA “Medasistents”;</text:p>
            <text:p text:style-name="P102">4) iepirkuma priekšmeta 5.daļā: SIA “Interlux”;</text:p>
            <text:p text:style-name="P103">5) iepirkuma<text:s/>priekšmeta 7.daļā: SIA “Interlux”;</text:p>
            <text:p text:style-name="P104">6) iepirkuma priekšmeta 8.daļā: kā piegādātājs Nr.1 SIA “A.Medical”, kā piegādātājs Nr.2 SIA “Interlux”;</text:p>
            <text:p text:style-name="P105">7) iepirkuma priekšmeta 11.daļā: SIA “Orto Partneri”;</text:p>
            <text:p text:style-name="P106">8) iepirkuma priekšmeta 13.daļā: SIA “Interlux”.</text:p>
            <text:p text:style-name="P107">Vispārīgā vienošanās un līgumi tiks slēgti uz 24 mēnešiem vai līdz Vispārīgās vienošanās summas<text:s/>84 916,00 EUR bez PVN<text:s/>sasniegšanai, atkarībā no tā kurš no nosacījumiem iestāsies pirmais.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Piedāvājuma izvērtēšanas kopsavilkums un piedāvājuma izvēles pamatojums</text:p>
          </table:table-cell>
          <table:table-cell table:style-name="TableCell112">
            <text:p text:style-name="P113"><text:span text:style-name="T114">Lēmuma pieņemšana</text:span></text:p>
            <text:p text:style-name="P115"><text:span text:style-name="T116">1.<text:s/></text:span><text:span text:style-name="T117">Pamatojoties uz nolikuma 7.1. punktu komisija nolemj piešķirt vispārīgās vienošanās un līguma<text:s/></text:span><text:span text:style-name="T118">slēgšanas tiesības pretendentiem, kuru piedāvājumi atbilst nolikumā <text:s/>un tehniskajā un finanšu piedāvājumā izvirzītajām prasībām un ir ar zemāko vērtējamo cenu</text:span><text:span text:style-name="T119">:</text:span></text:p>
            <text:p text:style-name="P120">1)<text:s/>iepirkuma priekšmeta 1.daļā <text:s/>SIA “Interlux”;</text:p>
            <text:p text:style-name="P121">2) iepirkuma priekšmeta 2.daļā: SIA “Medasistents”;</text:p>
            <text:p text:style-name="P122">3) iepirkuma priekšmeta 4.daļā: SIA “Medasistents”;</text:p>
            <text:p text:style-name="P123">4) iepirkuma priekšmeta 5.daļā: SIA “Interlux”;</text:p>
            <text:p text:style-name="P124">5) iepirkuma priekšmeta 7.daļā: SIA “Interlux”;</text:p>
            <text:p text:style-name="P125">6) iepirkuma priekšmeta 8.daļā: kā piegādātājs Nr.1 SIA “A.Medical”, kā piegādātājs Nr.2 SIA “Interlux”;</text:p>
            <text:p text:style-name="P126">7) iepirkuma priekšmeta 11.daļā: SIA “Orto Partneri”;</text:p>
            <text:p text:style-name="P127">8) iepirkuma priekšmeta 13.daļā: SIA “Interlux”.</text:p>
            <text:p text:style-name="P128"><text:span text:style-name="T129">Vispārīgā vienošanās un līgumi tiks slēgti uz 24 mēnešiem<text:s/></text:span><text:span text:style-name="T130">vai<text:s/></text:span><text:span text:style-name="T131">līdz<text:s/></text:span><text:span text:style-name="T132">Vispārīgās vienošanās summas</text:span><text:span text:style-name="T133"><text:s/>84 916,00</text:span><text:span text:style-name="T134"><text:s/></text:span><text:span text:style-name="T135">EUR bez PVN<text:s/></text:span><text:span text:style-name="T136">sasniegšanai, atkarībā no tā kurš no nosacījumiem iestāsies pirmais.</text:span></text:p>
            <text:p text:style-name="P137"><text:span text:style-name="T138">2.</text:span><text:span text:style-name="T139"><text:s/>Komisija, pamatojoties uz iepirkuma nolikuma 6.4.3.punktu nolēma izslēgt:</text:span></text:p>
            <text:p text:style-name="P140">1) pretendentu UAB “Sophimeda” no dalības iepirkumā, jo nav iesniegti pieprasīto preču paraugi un informācija par preces ražotāju, līdz ar to komisija nevar pārliecināties par piedāvātās preces atbilstību tehniskās specifikācijas prasībām;</text:p>
            <text:p text:style-name="P141"><text:span text:style-name="T142">2)</text:span><text:span text:style-name="T143"><text:s/>pretendentu SIA “Interlux” no dalības iepirkuma priekšmeta 3., 4. un 6.daļā, jo pret</text:span><text:span text:style-name="T144">endenta iesniegtais Tehniskais piedāvājums 3., 4. un 6.daļā neatbilst iepirkuma Tehniskā – finanšu piedāvājuma formā noteiktajām prasībām;</text:span></text:p>
            <text:p text:style-name="P145"><text:span text:style-name="T146">3)</text:span><text:span text:style-name="T147"><text:s/></text:span><text:span text:style-name="T148">SIA “A.Medical” no dalības iepirkuma priekšmeta</text:span><text:span text:style-name="T149"><text:s/></text:span><text:span text:style-name="T150">2. un 4.daļā, jo pretendenta iesniegtais Tehniskais piedāvājums 2.</text:span><text:span text:style-name="T151"><text:s/>un 4.daļā neatbilst iepirkuma Tehniskā – finanšu piedāvājuma formā noteiktajām prasībām;</text:span></text:p>
            <text:soft-page-break/>
            <text:p text:style-name="P152"><text:span text:style-name="T153">4) SIA “Orto Partneri” no dalības iepirkuma priekšmeta</text:span><text:span text:style-name="T154"><text:s/></text:span><text:span text:style-name="T155">10.daļā, jo pretendenta iesniegtais Tehniskais piedāvājums 10.daļā neatbilst iepirkuma Tehniskā – finanšu piedā</text:span><text:span text:style-name="T156">vājuma formā noteiktajām prasībām.</text:span></text:p>
            <text:p text:style-name="P157"><text:span text:style-name="T158"><text:s/></text:span></text:p>
            <text:p text:style-name="P159"><text:span text:style-name="T160">3.</text:span><text:span text:style-name="T161"><text:s/>Iepirkums pārtraukts iepirkuma priekšmeta 3., 6., 9., 10., 12., 14., 15., 16., 17., 18., <text:s/>un 19.daļā:<text:s/></text:span><text:span text:style-name="T162">saskaņā ar Publisko iepirkumu likuma 38.panta otro daļu, kas nosaka, ka pasūtītājs ir tiesīgs pārtraukt iepirkumu<text:s/></text:span><text:span text:style-name="T163">un neslēgt līgumu, ja tam ir objektīvs pamatojums.</text:span></text:p>
            <text:p text:style-name="P164">Pamatojums:<text:s/></text:p>
            <text:p text:style-name="P165">1) iepirkuma priekšmeta 3., 6. un 10.daļā, jo nav iesniegti iepirkuma Tehniskajam – finanšu <text:s text:c="5"/>piedāvājumam atbilstoši piedāvājumi;</text:p>
            <text:p text:style-name="P166"><text:span text:style-name="T167">2) <text:s/>iepirkuma priekšmeta 9., 12.,</text:span><text:span text:style-name="T168"><text:s/></text:span><text:span text:style-name="T169">14., 15., 16., 17., 18.,</text:span><text:span text:style-name="T170"><text:s text:c="2"/>un 19.</text:span><text:span text:style-name="T171">daļā, jo nav iesniegts neviens piedāvājums.</text:span></text:p>
            <text:p text:style-name="P172"/>
            <text:p text:style-name="P173">Pārbaudot pretendentu iesniegtos Tehniskos - Finanšu piedāvājumus, iepirkuma <text:s/>komisija konstatēja, ka piedāvājumos ir aritmētiskas kļūdas. Komisija ir veikusi aritmētiskās kļūdas labojumus un SIA “Medasistents” piedāvātā <text:s/>vērtējamā cena <text:s/>pēc aritmētiskas kļūdas labojuma iepirkuma priekšmeta 2.daļā ir 809,00 EUR bez PVN un iepirkuma priekšmeta 4.daļā – 969,00 EUR bez PVN, SIA “Orto Partneri” piedāvātā <text:s/>vērtējamā cena <text:s/>pēc aritmētiskas kļūdas labojuma iepirkuma priekšmeta 11.daļā ir 1252,00 EUR bez PVN.</text:p>
            <text:p text:style-name="P174"/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Informācija (ja tā ir zināma) par to iepirkuma līguma daļu, kuru izraudzītais pretendents plānojis nodot apakšuzņēmējiem, kā arī apakšuzņēmēju nosaukumi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Pamatojums lēmumam par katru noraidīto<text:s/>pretendentu, kā arī par katru iepirkuma procedūras dokumentiem neatbilstošu piedāvājumu</text:p>
          </table:table-cell>
          <table:table-cell table:style-name="TableCell184">
            <text:p text:style-name="P185">Komisija, pamatojoties uz iepirkuma nolikuma 6.4.3.punktu nolēma izslēgt:</text:p>
            <text:p text:style-name="P186">1) pretendentu UAB “Sophimeda” no dalības iepirkumā, jo nav iesniegti pieprasīto preču paraugi<text:s/>un informācija par preces ražotāju, līdz ar to komisija nevar pārliecināties par piedāvātās preces atbilstību tehniskās specifikācijas prasībām;</text:p>
            <text:p text:style-name="P187"><text:span text:style-name="T188">2)</text:span><text:span text:style-name="T189"><text:s/>pretendentu SIA “Interlux” no dalības iepirkuma priekšmeta 3., 4. un 6.daļā, jo pretendenta iesniegtais Teh</text:span><text:span text:style-name="T190">niskais piedāvājums 3., 4. un 6.daļā neatbilst iepirkuma Tehniskā – finanšu piedāvājuma formā noteiktajām prasībām;</text:span></text:p>
            <text:p text:style-name="P191"><text:span text:style-name="T192">3)</text:span><text:span text:style-name="T193"><text:s/></text:span><text:span text:style-name="T194">SIA “A.Medical” no dalības iepirkuma priekšmeta</text:span><text:span text:style-name="T195"><text:s/></text:span><text:span text:style-name="T196">2. un 4.daļā, jo pretendenta iesniegtais Tehniskais piedāvājums 2. un 4.daļā neatbilst ie</text:span><text:span text:style-name="T197">pirkuma Tehniskā – finanšu piedāvājuma formā noteiktajām prasībām;</text:span></text:p>
            <text:soft-page-break/>
            <text:p text:style-name="P198"><text:span text:style-name="T199">4) SIA “Orto Partneri” no dalības iepirkuma priekšmeta</text:span><text:span text:style-name="T200"><text:s/></text:span><text:span text:style-name="T201">10.daļā, jo pretendenta iesniegtais Tehniskais piedāvājums 10.daļā neatbilst iepirkuma Tehniskā – finanšu piedāvājuma formā noteiktajā</text:span><text:span text:style-name="T202">m prasībām.</text:span></text:p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Ja piedāvājumu iesniedzis tikai viens piegādātājs, – pamatojums iepirkuma procedūras nepārtraukšanai saskaņā ar MK 28.02.2017. noteikumu Nr. 107 “</text:span><text:span text:style-name="T208">Iepirkuma procedūru un metu konkursu norises kārtība”</text:span><text:span text:style-name="T209"> </text:span><text:a xlink:href="https://likumi.lv/ta/id/289086-iepirkuma-proceduru-un-metu-konkursu-norises-kartiba#p19" office:target-frame-name="_top" xlink:show="replace"><text:span text:style-name="T210">19. punktu</text:span></text:a><text:span text:style-name="T211">;</text:span></text:p>
          </table:table-cell>
          <table:table-cell table:style-name="TableCell212">
            <text:p text:style-name="P213">-</text:p>
          </table:table-cell>
        </table:table-row>
      </table:table>
      <text:p text:style-name="P214"><text:s text:c="24"/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7-06-22T06:00:00Z</meta:creation-date>
    <dc:date>2017-07-25T12:53:00Z</dc:date>
    <meta:print-date>2017-07-25T12:47:00Z</meta:print-date>
    <meta:template xlink:href="Normal" xlink:type="simple"/>
    <meta:editing-cycles>21</meta:editing-cycles>
    <meta:editing-duration>PT3060S</meta:editing-duration>
    <meta:document-statistic meta:page-count="4" meta:paragraph-count="14" meta:word-count="4758" meta:character-count="7457" meta:row-count="22" meta:non-whitespace-character-count="2713"/>
  </office:meta>
</office:document-meta>
</file>