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2.359in" style:use-optimal-column-width="false"/>
    </style:style>
    <style:style style:name="TableColumn10" style:family="table-column">
      <style:table-column-properties style:column-width="4.327in" style:use-optimal-column-width="false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bottom="0in"/>
      <style:text-properties fo:hyphenate="true"/>
    </style:style>
    <style:style style:name="T7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1" style:parent-style-name="Normal" style:family="paragraph">
      <style:paragraph-properties fo:text-align="justify" style:vertical-align="auto" fo:margin-bottom="0.0833in"/>
      <style:text-properties style:font-name-asian="Times New Roman" fo:font-size="12pt" style:font-size-asian="12pt" style:font-size-complex="12pt" style:language-asian="lv" style:country-asian="LV" fo:hyphenate="true"/>
    </style:style>
    <style:style style:name="P72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3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5" style:parent-style-name="Normal" style:family="paragraph">
      <style:paragraph-properties fo:text-align="justify" style:vertical-align="auto" fo:margin-top="0.0833in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6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7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8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0" style:parent-style-name="Normal" style:family="paragraph">
      <style:paragraph-properties fo:text-align="justify" style:vertical-align="auto" fo:margin-bottom="0in"/>
      <style:text-properties fo:hyphenate="true"/>
    </style:style>
    <style:style style:name="T8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8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3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84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8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8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88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8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9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1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P92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13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1" style:parent-style-name="DefaultParagraphFont" style:family="text">
      <style:text-properties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-asian="Times New Roman"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-asian="Times New Roman" fo:font-size="12pt" style:font-size-asian="12pt" style:font-size-complex="12pt"/>
    </style:style>
    <style:style style:name="T136" style:parent-style-name="DefaultParagraphFont" style:family="text">
      <style:text-properties style:font-name-asian="Times New Roman" fo:font-size="12pt" style:font-size-asian="12pt" style:font-size-complex="12pt"/>
    </style:style>
    <style:style style:name="T137" style:parent-style-name="DefaultParagraphFont" style:family="text">
      <style:text-properties style:font-name-asian="Times New Roman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fo:font-size="12pt" style:font-size-asian="12pt" style:font-size-complex="12pt"/>
    </style:style>
    <style:style style:name="T144" style:parent-style-name="DefaultParagraphFont" style:family="text">
      <style:text-properties style:font-name-asian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15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54" style:parent-style-name="DefaultParagraphFont" style:family="text">
      <style:text-properties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-asian="Times New Roman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 fo:margin-bottom="0in"/>
    </style:style>
    <style:style style:name="T158" style:parent-style-name="DefaultParagraphFont" style:family="text">
      <style:text-properties style:font-name-asian="Times New Roman" fo:font-size="12pt" style:font-size-asian="12pt" style:font-size-complex="12pt"/>
    </style:style>
    <style:style style:name="T159" style:parent-style-name="DefaultParagraphFont" style:family="text">
      <style:text-properties style:font-name-asian="Times New Roman" fo:font-size="12pt" style:font-size-asian="12pt" style:font-size-complex="12pt"/>
    </style:style>
    <style:style style:name="T160" style:parent-style-name="DefaultParagraphFont" style:family="text">
      <style:text-properties style:font-name-asian="Times New Roman" fo:font-size="12pt" style:font-size-asian="12pt" style:font-size-complex="12pt"/>
    </style:style>
    <style:style style:name="T161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-asian="Times New Roman" fo:font-size="12pt" style:font-size-asian="12pt" style:font-size-complex="12pt"/>
    </style:style>
    <style:style style:name="T164" style:parent-style-name="DefaultParagraphFont" style:family="text">
      <style:text-properties style:font-name-asian="Times New Roman" fo:font-size="12pt" style:font-size-asian="12pt" style:font-size-complex="12pt"/>
    </style:style>
    <style:style style:name="T165" style:parent-style-name="DefaultParagraphFont" style:family="text">
      <style:text-properties style:font-name-asian="Times New Roman" fo:font-size="12pt" style:font-size-asian="12pt" style:font-size-complex="12pt"/>
    </style:style>
    <style:style style:name="T166" style:parent-style-name="DefaultParagraphFont" style:family="text">
      <style:text-properties style:font-name-asian="Times New Roman" fo:font-size="12pt" style:font-size-asian="12pt" style:font-size-complex="12pt"/>
    </style:style>
    <style:style style:name="T167" style:parent-style-name="DefaultParagraphFont" style:family="text">
      <style:text-properties style:font-name-asian="Times New Roman" fo:font-size="12pt" style:font-size-asian="12pt" style:font-size-complex="12pt"/>
    </style:style>
    <style:style style:name="T168" style:parent-style-name="DefaultParagraphFont" style:family="text">
      <style:text-properties style:font-name-asian="Times New Roman" fo:font-size="12pt" style:font-size-asian="12pt" style:font-size-complex="12pt"/>
    </style:style>
    <style:style style:name="T169" style:parent-style-name="DefaultParagraphFont" style:family="text">
      <style:text-properties style:font-name-asian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name-asian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 fo:margin-bottom="0in" fo:margin-right="-0.0013in"/>
      <style:text-properties fo:hyphenate="true"/>
    </style:style>
    <style:style style:name="T189" style:parent-style-name="DefaultParagraphFont" style:family="text">
      <style:text-properties style:font-name-asian="Times New Roman" fo:color="#000000" fo:font-size="11pt" style:font-size-asian="11pt" style:font-size-complex="11pt" style:language-asian="lv" style:country-asian="LV"/>
    </style:style>
    <style:style style:name="T1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right="-0.0013in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right="-0.0013in"/>
    </style:style>
    <style:style style:name="T196" style:parent-style-name="DefaultParagraphFont" style:family="text">
      <style:text-properties style:font-weight-complex="bold" fo:font-size="12pt" style:font-size-asian="12pt" style:font-size-complex="12pt"/>
    </style:style>
    <style:style style:name="T1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199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00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01" style:parent-style-name="Normal" style:family="paragraph">
      <style:paragraph-properties fo:text-align="justify" fo:margin-right="-0.0013in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03" style:parent-style-name="Normal" style:family="paragraph">
      <style:paragraph-properties fo:text-align="justify" fo:margin-right="-0.0013in"/>
    </style:style>
    <style:style style:name="T204" style:parent-style-name="DefaultParagraphFont" style:family="text">
      <style:text-properties style:font-weight-complex="bold" fo:font-size="12pt" style:font-size-asian="12pt" style:font-size-complex="12pt"/>
    </style:style>
    <style:style style:name="T2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weight-complex="bold" fo:font-size="12pt" style:font-size-asian="12pt" style:font-size-complex="12pt"/>
    </style:style>
    <style:style style:name="T207" style:parent-style-name="DefaultParagraphFont" style:family="text">
      <style:text-properties style:font-weight-complex="bold" fo:font-size="12pt" style:font-size-asian="12pt" style:font-size-complex="12pt"/>
    </style:style>
    <style:style style:name="T208" style:parent-style-name="DefaultParagraphFont" style:family="text">
      <style:text-properties style:font-weight-complex="bold" fo:font-size="12pt" style:font-size-asian="12pt" style:font-size-complex="12pt"/>
    </style:style>
    <style:style style:name="P209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10" style:parent-style-name="Normal" style:family="paragraph">
      <style:paragraph-properties fo:text-align="justify" fo:margin-right="-0.0013in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right="-0.0013in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justify" fo:margin-right="-0.0013in"/>
    </style:style>
    <style:style style:name="T215" style:parent-style-name="DefaultParagraphFont" style:family="text">
      <style:text-properties style:font-weight-complex="bold" fo:font-size="12pt" style:font-size-asian="12pt" style:font-size-complex="12pt"/>
    </style:style>
    <style:style style:name="T216" style:parent-style-name="DefaultParagraphFont" style:family="text">
      <style:text-properties style:font-weight-complex="bold" fo:font-size="12pt" style:font-size-asian="12pt" style:font-size-complex="12pt"/>
    </style:style>
    <style:style style:name="T2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weight-complex="bold" fo:font-size="12pt" style:font-size-asian="12pt" style:font-size-complex="12pt"/>
    </style:style>
    <style:style style:name="T219" style:parent-style-name="DefaultParagraphFont" style:family="text">
      <style:text-properties style:font-weight-complex="bold" fo:font-size="12pt" style:font-size-asian="12pt" style:font-size-complex="12pt"/>
    </style:style>
    <style:style style:name="T220" style:parent-style-name="DefaultParagraphFont" style:family="text">
      <style:text-properties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22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23" style:parent-style-name="ListParagraph" style:family="paragraph">
      <style:paragraph-properties fo:text-align="justify" fo:margin-left="0in" fo:margin-right="-0.0395in">
        <style:tab-stops/>
      </style:paragraph-properties>
    </style:style>
    <style:style style:name="T224" style:parent-style-name="DefaultParagraphFont" style:family="text">
      <style:text-properties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-asian="Times New Roman" fo:font-size="11pt" style:font-size-asian="11pt" style:font-size-complex="11pt" style:language-asian="lv" style:country-asian="LV"/>
    </style:style>
    <style:style style:name="P226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27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28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29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30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31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32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34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35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36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37" style:parent-style-name="Normal" style:family="paragraph">
      <style:paragraph-properties fo:margin-right="-0.0013in"/>
      <style:text-properties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right="-0.0013in"/>
      <style:text-properties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style:vertical-align="auto" fo:margin-bottom="0in" fo:margin-right="-0.0013in"/>
      <style:text-properties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style:font-weight-complex="bold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Hyperlink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P25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5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5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5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5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5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>ZIŅOJUMS</text:p>
      <text:p text:style-name="P3"><text:span text:style-name="T4">Atklāta konkursa “Vi</text:span><text:span text:style-name="T5">enreizlietojamo ķirurģisko materiālu, medicīnisko ierīču un medikamentu piegāde Oftalmoloģijas klīnikai</text:span><text:span text:style-name="T6">”, ID Nr. PSKUS 2017/</text:span><text:span text:style-name="T7">87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asūtītāja nosaukums<text:s/></text:span></text:p>
          </table:table-cell>
          <table:table-cell table:style-name="TableCell15">
            <text:p text:style-name="P16"><text:span text:style-name="T17">VSIA “Paula Stradiņa klīniskā universitātes slimnīca”</text:span></text:p>
          </table:table-cell>
        </table:table-row>
        <table:table-row table:style-name="TableRow18">
          <table:table-cell table:style-name="TableCell19">
            <text:p text:style-name="P20"><text:span text:style-name="T21">Pasūtītāja adrese</text:span></text:p>
          </table:table-cell>
          <table:table-cell table:style-name="TableCell22">
            <text:p text:style-name="P23"><text:span text:style-name="T24">Pilsoņu<text:s/></text:span><text:span text:style-name="T25">iela 13, Rīga</text:span></text:p>
          </table:table-cell>
        </table:table-row>
        <table:table-row table:style-name="TableRow26">
          <table:table-cell table:style-name="TableCell27">
            <text:p text:style-name="P28"><text:span text:style-name="T29">Iepirkuma identifikācijas numurs</text:span></text:p>
          </table:table-cell>
          <table:table-cell table:style-name="TableCell30">
            <text:p text:style-name="P31"><text:span text:style-name="T32">PSKUS 2017/</text:span><text:span text:style-name="T33">87</text:span></text:p>
          </table:table-cell>
        </table:table-row>
        <table:table-row table:style-name="TableRow34">
          <table:table-cell table:style-name="TableCell35">
            <text:p text:style-name="P36"><text:span text:style-name="T37">Iepirkuma procedūras veids</text:span></text:p>
          </table:table-cell>
          <table:table-cell table:style-name="TableCell38">
            <text:p text:style-name="P39"><text:span text:style-name="T40">Atklāts konkurss</text:span></text:p>
          </table:table-cell>
        </table:table-row>
        <table:table-row table:style-name="TableRow41">
          <table:table-cell table:style-name="TableCell42">
            <text:p text:style-name="P43"><text:span text:style-name="T44">Iepirkuma priekšmets</text:span></text:p>
          </table:table-cell>
          <table:table-cell table:style-name="TableCell45">
            <text:p text:style-name="P46">Vienreizlietojamo ķirurģisko materiālu, medicīnisko ierīču un medikamentu piegāde Oftalmoloģijas klīnikai</text:p>
          </table:table-cell>
        </table:table-row>
        <table:table-row table:style-name="TableRow47">
          <table:table-cell table:style-name="TableCell48">
            <text:p text:style-name="P49"><text:span text:style-name="T50">Datums, kad paziņojums par līgumu<text:s/></text:span><text:span text:style-name="T51">publicēts Eiropas Savienības Oficiālajā Vēstnesī<text:s/></text:span></text:p>
          </table:table-cell>
          <table:table-cell table:style-name="TableCell52">
            <text:p text:style-name="P53">24.09.2017.</text:p>
          </table:table-cell>
        </table:table-row>
        <table:table-row table:style-name="TableRow54">
          <table:table-cell table:style-name="TableCell55">
            <text:p text:style-name="P56"><text:span text:style-name="T57">Datums, kad paziņojums par līgumu publicēts Iepirkumu uzraudzības biroja tīmekļvietnē</text:span></text:p>
          </table:table-cell>
          <table:table-cell table:style-name="TableCell58">
            <text:p text:style-name="P59"><text:span text:style-name="T60">24</text:span><text:span text:style-name="T61">.0</text:span><text:span text:style-name="T62">9</text:span><text:span text:style-name="T63">.2017.</text:span></text:p>
          </table:table-cell>
        </table:table-row>
        <table:table-row table:style-name="TableRow64">
          <table:table-cell table:style-name="TableCell65">
            <text:p text:style-name="P66"><text:span text:style-name="T67">Iepirkuma komisijas sastāvs un tās izveidošanas pamatojums</text:span></text:p>
          </table:table-cell>
          <table:table-cell table:style-name="TableCell68">
            <text:p text:style-name="P69"><text:span text:style-name="T70">Komisijas sastāvs:</text:span></text:p>
            <text:p text:style-name="P71">komisijas priekšsēdētāja:</text:p>
            <text:p text:style-name="P72"><text:span text:style-name="T73">Arta Biruma</text:span><text:span text:style-name="T74"><text:tab/>valdes locekle</text:span></text:p>
            <text:p text:style-name="P75">komisijas locekļi:</text:p>
            <text:p text:style-name="P76"><text:span text:style-name="T77">Andrejs Kanapuhins</text:span><text:span text:style-name="T78"><text:tab/></text:span><text:span text:style-name="T79">Aptiekas vadītājs;</text:span></text:p>
            <text:p text:style-name="P80"><text:span text:style-name="T81">Ļena Vasiļevska <text:s text:c="11"/></text:span><text:span text:style-name="T82"><text:s text:c="7"/>Ekonomikas daļas vadītāja;</text:span></text:p>
            <text:p text:style-name="P83"><text:span text:style-name="T84">Aiga Lasmane</text:span><text:span text:style-name="T85"><text:tab/></text:span><text:span text:style-name="T86">klīniskā virsmāsa;</text:span></text:p>
            <text:p text:style-name="P87"><text:span text:style-name="T88">Diāna Belozerova</text:span><text:span text:style-name="T89"><text:tab/></text:span><text:span text:style-name="T90">Iepirkumu daļas iepirkumu procesu koordinatore.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Iepirkuma pieaicinātie eksperti</text:span></text:p>
          </table:table-cell>
          <table:table-cell table:style-name="TableCell97">
            <text:p text:style-name="P98">Guna Laganovska</text:p>
          </table:table-cell>
        </table:table-row>
        <table:table-row table:style-name="TableRow99">
          <table:table-cell table:style-name="TableCell100">
            <text:p text:style-name="P101"><text:span text:style-name="T102">Piedāvājumu iesniegšanas termiņš</text:span></text:p>
          </table:table-cell>
          <table:table-cell table:style-name="TableCell103">
            <text:p text:style-name="P104"><text:span text:style-name="T105">30</text:span><text:span text:style-name="T106">.</text:span><text:span text:style-name="T107">10</text:span><text:span text:style-name="T108">.2017.</text:span></text:p>
          </table:table-cell>
        </table:table-row>
        <table:table-row table:style-name="TableRow109">
          <table:table-cell table:style-name="TableCell110">
            <text:p text:style-name="P111"><text:span text:style-name="T112">Piegādātāju nosaukumi, kuri ir iesnieguši piedāvājumus, kā arī piedāvātās cenas</text:span></text:p>
          </table:table-cell>
          <table:table-cell table:style-name="TableCell113">
            <text:p text:style-name="P114"><text:span text:style-name="T115">Ziņojuma 1.pielikums</text:span></text:p>
          </table:table-cell>
        </table:table-row>
        <table:table-row table:style-name="TableRow116">
          <table:table-cell table:style-name="TableCell117">
            <text:p text:style-name="P118"><text:span text:style-name="T119">Piedāvājumu atvēršanas vieta, datums un laiks</text:span></text:p>
          </table:table-cell>
          <table:table-cell table:style-name="TableCell120">
            <text:p text:style-name="P121"><text:span text:style-name="T122">Rīga, Pilsoņu iela 13, 2.korpuss, Iepirkumu daļa</text:span></text:p>
          </table:table-cell>
        </table:table-row>
        <table:table-row table:style-name="TableRow123">
          <table:table-cell table:style-name="TableCell124">
            <text:p text:style-name="P125"><text:span text:style-name="T126">Pretendenta (vai pretendentu) nosaukums, kuram (vai kuriem</text:span><text:span text:style-name="T127">) piešķirtas iepirkuma līguma slēgšanas tiesības, piedāvātā līgumcena</text:span></text:p>
          </table:table-cell>
          <table:table-cell table:style-name="TableCell128">
            <text:p text:style-name="P129"><text:span text:style-name="T130">Pamatojoties uz nolikuma 7.4. punktu komisija nolemj piešķirt vispārīgās vienošanās un līguma<text:s/></text:span><text:span text:style-name="T131">slēgšanas tiesības pretendentiem, kuru piedāvājumi atbilst nolikumā <text:s/>un tehniskajā un finanš</text:span><text:span text:style-name="T132">u piedāvājumā izvirzītajām prasībām un ir ar zemāko vērtējamo cenu</text:span><text:span text:style-name="T133"><text:s/>(ziņojuma 2.pielikums).</text:span></text:p>
            <text:p text:style-name="P134"><text:span text:style-name="T135">Vispārīgā vienošanās un līgumi tiks slēgti uz 24 mēnešiem vai līdz Vispārīgās vienošanās summas</text:span><text:span text:style-name="T136"><text:s/>EUR</text:span><text:span text:style-name="T137"><text:s/></text:span><text:span text:style-name="T138">2 086</text:span><text:span text:style-name="T139"> </text:span><text:span text:style-name="T140">888</text:span><text:span text:style-name="T141">,00</text:span><text:span text:style-name="T142"><text:s/></text:span><text:span text:style-name="T143"><text:s/>sasniegšanai, atkarībā n</text:span><text:span text:style-name="T144">o tā kurš no nosacījumiem iestāsies pirmais.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Piedāvājuma izvērtēšanas<text:s/></text:span><text:span text:style-name="T150">kopsavilkums un piedāvājuma izvēles pamatojums</text:span></text:p>
          </table:table-cell>
          <table:table-cell table:style-name="TableCell151">
            <text:p text:style-name="P152"><text:span text:style-name="T153">Pamatojoties uz nolikuma 7.4. punktu komisija nolemj piešķirt vispārīgās vienošanās un līguma<text:s/></text:span><text:span text:style-name="T154">slēgšanas tiesības pretendentiem, kuru piedāvājumi atbilst nolikumā <text:s/>un tehniskajā un finanšu piedāvājumā izvirzīta</text:span><text:span text:style-name="T155">jām prasībām un ir ar zemāko vērtējamo cenu</text:span><text:span text:style-name="T156"><text:s/>(ziņojuma 2.pielikums).</text:span></text:p>
            <text:soft-page-break/>
            <text:p text:style-name="P157"><text:span text:style-name="T158">Vispārīgā vienošanās un līgumi tiks slēgti uz 24 mēnešiem vai līdz Vispārīgās vienošanās summas</text:span><text:span text:style-name="T159"><text:s/>EUR</text:span><text:span text:style-name="T160"><text:s/></text:span><text:span text:style-name="T161">2 086 888<text:s/></text:span><text:span text:style-name="T162"><text:s/></text:span><text:span text:style-name="T163">sasniegšanai, atkarībā no tā kurš no nosacījumi</text:span><text:span text:style-name="T164">em iestāsies pirmais.</text:span><text:s/><text:span text:style-name="T165">Komisija secin</text:span><text:span text:style-name="T166">āja</text:span><text:span text:style-name="T167">, ka plānoto Vispārīgās vienošanās summu 2 180 888,00 euro bez PVN ir nepieciešams samazināt, lai nodrošinātu preču, kas nav izkonkursētas Konkursa ietvaros, iegādi. Komisija pieņ</text:span><text:span text:style-name="T168">ēma</text:span><text:span text:style-name="T169"><text:s/>lēmumu, ka Vispārīgās vienošanās summa ir 2 086 888 euro bez PVN.</text:span></text:p>
            <text:p text:style-name="P170"><text:s/>Informācija par iepirkuma priekšmeta apakšdaļu pārsludināšanu un tām apakšdaļās, kuras nav nepieciešams pārsludināt:</text:p>
            <text:p text:style-name="P171">1)7.,24.,25.,26.,27.,146.,147.,148.,151.,152.,153.,154.,180.,181.,182.,184.,242.,249. <text:s text:c="2"/></text:p>
            <text:p text:style-name="P172">un 260.apakšdaļās tiks veikti precizējumi tehniskajā specifikācijā un tiks izsludināta jauna iepirkuma procedūra, jo nepieciešamība pēc precēm nav zudusi.</text:p>
            <text:p text:style-name="P173"><text:span text:style-name="T174">2)57.,58.,62.,70.,71.,72.,73.,74.,75.,76.,77.,78.,79.,80.,81.,82.,83.,84.,85.,86.,87.,88.,90.,95.,96. un 97.apakšdaļas netiks sludinātas no jauna, jo ir zudusi nepieciešamība pēc precēm vai preces tirgū nav pieejamas.</text:span>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Informācija (ja tā ir zināma) par to iepirkuma līguma daļu, kuru izraudzītais pretendents plānojis nodot apakšuzņēmējiem, kā arī apakšuzņēmēju nosaukumi</text:span></text:p>
          </table:table-cell>
          <table:table-cell table:style-name="TableCell179">
            <text:p text:style-name="P180"><text:span text:style-name="T181">-</text:span></text:p>
          </table:table-cell>
        </table:table-row>
        <table:table-row table:style-name="TableRow182">
          <table:table-cell table:style-name="TableCell183">
            <text:p text:style-name="P184"><text:span text:style-name="T185">Pamatojums lēmumam par katru noraidīto pretendentu, kā arī par katru iepirkuma procedūras dokume</text:span><text:span text:style-name="T186">ntiem neatbilstošu piedāvājumu</text:span></text:p>
          </table:table-cell>
          <table:table-cell table:style-name="TableCell187">
            <text:p text:style-name="P188">1)<text:span text:style-name="T189"><text:s/></text:span><text:span text:style-name="T190">SIA “A.Medical”</text:span><text:span text:style-name="T191">:</text:span></text:p>
            <text:p text:style-name="P192"><text:span text:style-name="T193">a) 4.apakšdaļa -<text:s/></text:span><text:span text:style-name="T194">Neatbilst tehniskās specifikācijas prasībām, jo nav datu par samazinātu aberāciju apjomu naktī, lēcu lietošanas pētījumi nav publicēti starptautiski citējamā literatūrā.</text:span></text:p>
            <text:p text:style-name="P195"><text:span text:style-name="T196">2)<text:s/></text:span><text:span text:style-name="T197">SIA “DM PREMIUM”:</text:span></text:p>
            <text:p text:style-name="P198">a) 1.apakšdaļa - Neatbilst tehniskās specifikācijas prasībām, jo nav publicēti rezultāti starptautiski citējamā literatūrā, neērts inžektors, rigida lēca;</text:p>
            <text:p text:style-name="P199">b) 4.apakšdaļa - Neatbilst tehniskās specifikācijas prasībām, jo nav datu par samazinātu mirguļošanas efektu un aberāciju apjomu naktī, lēcu lietošanas pētījumi nav publicēti starptautiski citējamā literatūrā.</text:p>
            <text:p text:style-name="P200">c) 173.apakšdaļa - Produkts nav domāts glaukomas ķirurģijai.</text:p>
            <text:p text:style-name="P201">3) SIA “Industriālās tehnoloģijas””</text:p>
            <text:p text:style-name="P202">a) 1.apakšdaļa - Neatbilst tehniskās specifikācijas prasībām, jo neatbilstošs refraktīvais indekss <text:s/>un nav publicēti lēcu lietošanas pētījumi starptautiski citējamā literatūrā;</text:p>
            <text:p text:style-name="P203"><text:span text:style-name="T204">b)</text:span><text:span text:style-name="T205"><text:s/></text:span><text:span text:style-name="T206">4.apakšdaļa</text:span><text:span text:style-name="T207"><text:s/>-<text:s/></text:span><text:span text:style-name="T208">Neatbilst tehniskās specifikācijas prasībām, jo nav datu par samazinātu mirguļošanas efektu un aberāciju apjomu naktī, lēcu lietošanas pētījumi nav publicēti starptautiski citējamā literatūrā.</text:span></text:p>
            <text:soft-page-break/>
            <text:p text:style-name="P209">c) 11.apakšdaļa -<text:s/>Neatbilst tehniskās specifikācijas prasībām, jo neatbilstošs refrakcijas indekss.</text:p>
            <text:p text:style-name="P210">SIA “OrtoNord”:</text:p>
            <text:p text:style-name="P211">a) 163.apakšdaļa - Neatbilst tehniskās specifikācijas prasībām, jo neatbilst piedāvātās preces koncentrācija;</text:p>
            <text:p text:style-name="P212">b) 166.apakšdaļa -<text:s/>Neatbilst tehniskās specifikācijas prasībām, jo neatbilst piedāvātās preces koncentrācija.</text:p>
            <text:p text:style-name="P213">UAB “Barameda”:</text:p>
            <text:p text:style-name="P214"><text:span text:style-name="T215">a</text:span><text:span text:style-name="T216">)</text:span><text:span text:style-name="T217"><text:s/></text:span><text:span text:style-name="T218">4.apakšdaļa</text:span><text:span text:style-name="T219"><text:s/>-<text:s/></text:span><text:span text:style-name="T220">Neatbilst tehniskās specifikācijas prasībām, jo nav datu par samazinātu mirguļošanas efektu un aberāciju apjomu naktī.</text:span></text:p>
            <text:p text:style-name="P221">b) 5.apakšdaļa -<text:s/>Neatbilst tehniskās specifikācijas prasībām, jo ir neatbilstošs Abbes skaitlis;</text:p>
            <text:p text:style-name="P222">c) 133.apakšdaļa -<text:s/>Neatbilst tehniskās specifikācijas prasībām, jo skalpeļu šķēpi nav matēti un ir neatbilstoši audu penetrēšanas testa rādītāji;</text:p>
            <text:p text:style-name="P223"><text:span text:style-name="T224">d) 134.apakšdaļa -<text:s/></text:span><text:span text:style-name="T225">Neatbilst tehniskās specifikācijas prasībām, jo skalpeļu šķēpi nav matēti un ir neatbilstoši audu penetrēšanas testa rādītāji</text:span></text:p>
            <text:p text:style-name="P226">e) 135.apakšdaļa -<text:s/>Neatbilst tehniskās specifikācijas prasībām, jo skalpeļu šķēpi nav matēti un ir neatbilstoši audu penetrēšanas testa rādītāji</text:p>
            <text:p text:style-name="P227">f) 136.apakšdaļa -<text:s/>Neatbilst tehniskās specifikācijas prasībām, jo skalpeļu šķēpi nav matēti un ir neatbilstoši audu penetrēšanas testa rādītāji;</text:p>
            <text:p text:style-name="P228">g) 137.apakšdaļa -<text:s/>Neatbilst tehniskās specifikācijas prasībām, jo skalpeļu šķēpi nav matēti</text:p>
            <text:p text:style-name="P229">h)<text:s/>138.apakšdaļa<text:s/>-<text:s/>Neatbilst tehniskās specifikācijas prasībām, jo skalpeļu šķēpi nav matēti un ir neatbilstoši audu penetrēšanas testa rādītāji;</text:p>
            <text:p text:style-name="P230">i) 139.apakšdaļa -<text:s/>Neatbilst tehniskās specifikācijas prasībām, jo skalpeļu šķēpi nav matēti un ir neatbilstoši audu penetrēšanas testa rādītāji;</text:p>
            <text:p text:style-name="P231">j) 142. apakšdaļa -<text:s/>Neatbilst tehniskās specifikācijas prasībām, jo ir neatbilstoši audu penetrēšanas testa rādītāji;</text:p>
            <text:p text:style-name="P232">k) 144.apakšdaļa -<text:s/>Iesniegtais paraugs ir neatbilstošs tehniskajā specifikācijā izvirzītajām prasībām – tiek piedāvāts cits produkts – cistotomi, nevis irigācijas aspirācijas sistēmas;</text:p>
            <text:p text:style-name="P233">l) 161.apakšdaļa -<text:s/>Neatbilst tehniskās specifikācijas prasībām, jo nav pieejami dati, ka produkts būtu ražots dabiskā veidā no gaiļu sekstēm;</text:p>
            <text:soft-page-break/>
            <text:p text:style-name="P234">m) 162.apakšdaļa -<text:s/>Neatbilst. Nav iesniegts pieprasītais preces paraugs, līdz ar ko iepirkuma komisija nevar pārliecināties par preču atbilstību iepirkumā izvirzītajām prasībām.</text:p>
            <text:p text:style-name="P235">n) 165.apakšdaļa -<text:s/>Neatbilst. Nav iesniegts pieprasītais preces paraugs, līdz ar ko iepirkuma komisija nevar pārliecināties par preču atbilstību iepirkumā izvirzītajām prasībām.</text:p>
            <text:p text:style-name="P236">o) 175. apakšdaļa -<text:s/>Neatbilst. Nav iesniegts pieprasītais preces paraugs, līdz ar ko iepirkuma komisija nevar pārliecināties par preču atbilstību iepirkumā izvirzītajām prasībām.</text:p>
            <text:p text:style-name="P237">p) 179.apakšdaļa -<text:s/>Neatbilst. Nav iesniegts pieprasītais preces paraugs, līdz ar ko iepirkuma komisija nevar pārliecināties par preču atbilstību iepirkumā izvirzītajām prasībām.</text:p>
            <text:p text:style-name="P238"/>
            <text:p text:style-name="P239"/>
            <text:p text:style-name="P240"/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Ja piedāvājumu iesniedzis tikai viens piegādātājs, – pamatojums iepirkuma procedūras nepārtraukšanai saskaņā ar MK 28.02.2017. note</text:span><text:span text:style-name="T246">ikumu Nr. 107 “</text:span><text:span text:style-name="T247">Iepirkuma procedūru un metu konkursu norises kārtība”</text:span><text:span text:style-name="T248"> </text:span><text:a xlink:href="https://likumi.lv/ta/id/289086-iepirkuma-proceduru-un-metu-konkursu-norises-kartiba#p19" office:target-frame-name="_top" xlink:show="replace"><text:span text:style-name="T249">19. punktu</text:span></text:a><text:span text:style-name="T250">;</text:span></text:p>
          </table:table-cell>
          <table:table-cell table:style-name="TableCell251">
            <text:p text:style-name="P252"><text:span text:style-name="T253">-</text:span></text:p>
          </table:table-cell>
        </table:table-row>
      </table:table>
      <text:p text:style-name="P254"><text:s text:c="24"/></text:p>
      <text:p text:style-name="P255"/>
      <text:p text:style-name="P256"/>
      <text:p text:style-name="P257"/>
      <text:p text:style-name="P258"><text:s text:c="2"/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lv" style:country-asian="LV" fo:hyphenate="true"/>
    </style: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line-through-type="non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line-through-type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fo:font-weight="bold" style:font-weight-asian="bold" style:font-weight-complex="bold" style:text-line-through-type="none" style:letter-kerning="true" fo:font-size="16pt" style:font-size-asian="16pt" style:font-size-complex="16pt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Diāna Belozerova</dc:creator>
    <meta:creation-date>2019-05-28T06:51:00Z</meta:creation-date>
    <dc:date>2019-05-28T07:20:00Z</dc:date>
    <meta:print-date>2017-10-24T06:59:00Z</meta:print-date>
    <meta:template xlink:href="Normal" xlink:type="simple"/>
    <meta:editing-cycles>3</meta:editing-cycles>
    <meta:editing-duration>PT1440S</meta:editing-duration>
    <meta:document-statistic meta:page-count="4" meta:paragraph-count="15" meta:word-count="4921" meta:character-count="7711" meta:row-count="23" meta:non-whitespace-character-count="2805"/>
  </office:meta>
</office:document-meta>
</file>