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TableColumn5" style:family="table-column">
      <style:table-column-properties style:column-width="0.618in"/>
    </style:style>
    <style:style style:name="TableColumn6" style:family="table-column">
      <style:table-column-properties style:column-width="2.7256in"/>
    </style:style>
    <style:style style:name="TableColumn7" style:family="table-column">
      <style:table-column-properties style:column-width="3.3423in"/>
    </style:style>
    <style:style style:name="Table4"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2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3" style:family="table-row">
      <style:table-row-properties style:min-row-height="1.336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vertical-align="auto" fo:margin-bottom="0.1388in" fo:line-height="115%"/>
      <style:text-properties fo:font-weight="normal" style:font-weight-asian="normal" fo:font-size="12pt" style:font-size-asian="12pt" style:font-size-complex="12pt" fo:hyphenate="true"/>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P3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3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4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4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fo:font-weight="normal" style:font-weight-asian="normal"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P5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6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6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6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65" style:parent-style-name="Normal" style:family="paragraph">
      <style:paragraph-properties fo:text-align="justify"/>
      <style:text-properties fo:font-weight="normal" style:font-weight-asian="normal" fo:font-size="12pt" style:font-size-asian="12pt" style:font-size-complex="12pt"/>
    </style:style>
    <style:style style:name="P66" style:parent-style-name="ListParagraph"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Jautājumi un atbildes</text:p>
      <text:p text:style-name="P2"><text:s/>atklāta konkursa “Ēdināšanas ārpakalpojuma nodrošinājums”,</text:p>
      <text:p text:style-name="P3">ID Nr. PSKUS 2017/15</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Nr.p.k.</text:p>
          </table:table-cell>
          <table:table-cell table:style-name="TableCell11">
            <text:p text:style-name="P12">Jautājums</text:p>
          </table:table-cell>
          <table:table-cell table:style-name="TableCell13">
            <text:p text:style-name="P14">Atbilde</text:p>
          </table:table-cell>
        </table:table-row>
        <table:table-row table:style-name="TableRow15">
          <table:table-cell table:style-name="TableCell16">
            <text:p text:style-name="P17">1.</text:p>
          </table:table-cell>
          <table:table-cell table:style-name="TableCell18">
            <text:p text:style-name="P19">13.03.2012 MK 172. noteikumu 3. pielikuma 3. punktā<text:s/>ir brokastis, pusdienas, launags un vakariņas, ir dots enerģijas sadalījums, bet nolikumā pamatdiētai ir brokastis, pusdienas, vakariņas un otrās vakariņas (25./26. lp.), nav dots enerģijas sadalījums. Kādam tam ir jābūt?</text:p>
          </table:table-cell>
          <table:table-cell table:style-name="TableCell20">
            <text:p text:style-name="P21">Šis ir procentuālai sadalījums, kas atbilst visām diētām, vai tajā būtu 4, 5 vai 6 ēdienreizes.</text:p>
            <text:p text:style-name="P22"/>
          </table:table-cell>
        </table:table-row>
        <table:table-row table:style-name="TableRow23">
          <table:table-cell table:style-name="TableCell24">
            <text:p text:style-name="P25">2.</text:p>
          </table:table-cell>
          <table:table-cell table:style-name="TableCell26">
            <text:p text:style-name="P27">Sešu ēdienreižu diētās nav dots precīzs ēdienreižu sadalījums (tas ir dots tikai piecām ēdienreizēm, piemēram nolikuma 27./28.lappuse). Kāds ir enerģijas sadalījums 6 šīm ēdienreizēm?</text:p>
          </table:table-cell>
          <table:table-cell table:style-name="TableCell28">
            <text:p text:style-name="P29">Uzturvielas un enerģētiskā vērtība pa ēdienreizēm tiek sadalīta fizioloģiski pareizi, brokastīs uzņemot 20-25%, otrajās brokastīs – 5-10%, pusdienās – 30-35%, launagā – 10-15% vakariņās – 15-20%, otrajās vakariņās – 5-10% no atbilstoši diētai norādītās dienas<text:s/>normas.</text:p>
          </table:table-cell>
        </table:table-row>
        <table:table-row table:style-name="TableRow30">
          <table:table-cell table:style-name="TableCell31">
            <text:p text:style-name="P32">3.</text:p>
          </table:table-cell>
          <table:table-cell table:style-name="TableCell33">
            <text:p text:style-name="P34"><text:span text:style-name="T35">Kur ir norādīta informācija par uzturvielu sadalījumu launagam<text:s/></text:span><text:span text:style-name="T36">Diēta onkoloģiskajiem pacientiem (ONK)</text:span><text:span text:style-name="T37">?</text:span></text:p>
            <text:p text:style-name="P38">Nolikumā teikts: Jānodrošina 6 ēdienreizes (brokastis, otrās brokastis, pusdienas, launags, vakariņas, otrās vakariņas).</text:p>
            <text:p text:style-name="P39">Redzam tikai: Uzturvielas un enerģētiskā vērtība pa ēdienreizēm tiek sadalīta fizioloģiski pareizi, brokastīs uzņemot 20-25%, otrajās brokastīs – 5-10%, pusdienās – 30-35%, vakariņās – 15-20%, otrajās vakariņās – 5-10% no dienas normas.</text:p>
          </table:table-cell>
          <table:table-cell table:style-name="TableCell40" table:number-rows-spanned="2">
            <text:p text:style-name="P41">Šis ir procentuālai sadalījums, kas atbilst visām diētām, vai tajā būtu 4, 5 vai 6 ēdienreizes.</text:p>
            <text:p text:style-name="P42"><text:s text:c="3"/>Uzturvielas un enerģētiskā vērtība pa ēdienreizēm tiek sadalīta fizioloģiski pareizi, brokastīs uzņemot 20-25%, otrajās brokastīs – 5-10%, pusdienās – 30-35%, launagā – 10-15% vakariņās – 15-20%, otrajās vakariņās – 5-10% no atbilstoši diētai norādītās dienas normas.</text:p>
            <text:p text:style-name="P43"/>
          </table:table-cell>
        </table:table-row>
        <table:table-row table:style-name="TableRow44">
          <table:table-cell table:style-name="TableCell45">
            <text:p text:style-name="P46">4.</text:p>
          </table:table-cell>
          <table:table-cell table:style-name="TableCell47">
            <text:p text:style-name="P48"><text:span text:style-name="T49">Kur ir norādīta informācija par uzturvielu sadalījumu launagam<text:s/></text:span><text:span text:style-name="T50">Pusķidrā diēta2 (PŠĶ2)?</text:span></text:p>
            <text:p text:style-name="P51">Nolikumā teikts: Jānodrošina 6 ēdienreizes (brokastis, otrās brokastis, pusdienas, launags, vakariņas, otrās vakariņas).</text:p>
            <text:p text:style-name="P52">Redzam tikai: Uzturvielas un enerģētiskā vērtība pa ēdienreizēm tiek sadalīta fizioloģiski pareizi, brokastīs uzņemot 20-25%, otrajās brokastīs – 5-10%, pusdienās – 30-35%, vakariņās – 15-20%, otrajās vakariņās – 5-10% no dienas normas.</text:p>
          </table:table-cell>
          <table:covered-table-cell>
            <text:p text:style-name="P53"/>
          </table:covered-table-cell>
        </table:table-row>
        <text:soft-page-break/>
        <table:table-row table:style-name="TableRow54">
          <table:table-cell table:style-name="TableCell55">
            <text:p text:style-name="P56">5.</text:p>
          </table:table-cell>
          <table:table-cell table:style-name="TableCell57">
            <text:p text:style-name="P58">Saskaņā ar konkursa nolikuma 3.4.7.1.punktu "Pretendents apliecina, ka nodrošinās transportu, lai piegādātu gatavo ēdienu,</text:p>
            <text:p text:style-name="P59">atbilstoši sanitāri higiēnisko normu prasībām, uz Dzirciema ielu 20, Rīgā (iekļauts l.pielikumā)."</text:p>
            <text:p text:style-name="P60">Savukārt Pielikuma Nr. l 4.8.punkts paredz arī norādīt konkrētu transporta aprīkojumu. Normatīvie akti</text:p>
            <text:p text:style-name="P61">nenosaka precīzu transporta aprīkojuma uzskaitījumu.</text:p>
            <text:p text:style-name="P62">Kādu aprīkojumu Jūs uzskausiet par atbilstošu, lai apliecinātu konkursa nolikuma 3.4.7.l.punkta izpildi?</text:p>
          </table:table-cell>
          <table:table-cell table:style-name="TableCell63">
            <text:p text:style-name="P64">Piegādātājam jānodrošina tāda aprīkojuma esamību, kas spēj realizēt tā darba organizācijas aprakstā norādīto. No kā ir<text:s/>secināms, ka par atbilstošu tiks atzīts aprīkojums, kas spēs nodrošināt ēdiena piegādi, saglabājot ēdienu noteiktā temperatūrā un ēdiens pārvadīšanas laikā netiks bojāts. Tikai paša piegādātāja ziņā ir noteikt aprīkojuma uzskaitījumu. Vērtējot Konkursa nolikuma 3.4.7.1.punkta atbilstību, iepirkuma komisija izvērtēs pretendenta piedāvātā aprīkojuma spēju nodrošināt pakalpojuma sniegšanai nepieciešamo pakalpojumu kopumu.</text:p>
          </table:table-cell>
        </table:table-row>
      </table:table>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text-line-through-type="none"/>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weight-complex="bold" style:text-line-through-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7-05-19T07:31:00Z</meta:creation-date>
    <dc:date>2017-05-19T09:47:00Z</dc:date>
    <meta:template xlink:href="Normal" xlink:type="simple"/>
    <meta:editing-cycles>6</meta:editing-cycles>
    <meta:editing-duration>PT300S</meta:editing-duration>
    <meta:document-statistic meta:page-count="2" meta:paragraph-count="6" meta:word-count="2085" meta:character-count="3269" meta:row-count="9" meta:non-whitespace-character-count="1190"/>
  </office:meta>
</office:document-meta>
</file>