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94.5pt" style:use-optimal-row-height="true" fo:break-before="auto"/>
    </style:style>
    <style:style style:name="ro12" style:family="table-row">
      <style:table-row-properties style:row-height="108pt" style:use-optimal-row-height="tru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1.5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76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number-columns-spanned="5" table:number-rows-spanned="1" table:style-name="ce6">
            <text:p>1.pielikums Nolikumam</text:p>
          </table:table-cell>
          <table:covered-table-cell table:number-columns-repeated="4"/>
          <table:table-cell table:style-name="ce8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office:value-type="string" table:number-columns-spanned="5" table:number-rows-spanned="1" table:style-name="ce7">
            <text:p>ID Nr. PSKUS 2016/120</text:p>
          </table:table-cell>
          <table:covered-table-cell table:number-columns-repeated="4"/>
          <table:table-cell table:style-name="ce9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">
            <text:p>TEHNISKAIS - FINANŠU PIEDĀVĀJUMS</text:p>
          </table:table-cell>
          <table:covered-table-cell table:number-columns-repeated="10"/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3">
            <text:p>"Invazīvās kardioloģijas instrumentārija un ārstniecības līdzekļu piegāde – Medicīniskās preces"</text:p>
          </table:table-cell>
          <table:covered-table-cell table:number-columns-repeated="10"/>
          <table:table-cell table:number-columns-repeated="2" table:style-name="ce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Daļas Nr.</text:p>
          </table:table-cell>
          <table:table-cell office:value-type="string" table:style-name="ce10">
            <text:p>Nosaukums</text:p>
          </table:table-cell>
          <table:table-cell office:value-type="string" table:style-name="ce10">
            <text:p>Ražotājs / Modelis</text:p>
          </table:table-cell>
          <table:table-cell office:value-type="string" table:style-name="ce10">
            <text:p>Pretendenta tehniskais piedāvājums (atbilstoši tehniskās specifikācijas minimālajām prasībām)</text:p>
          </table:table-cell>
          <table:table-cell office:value-type="string" table:style-name="ce10">
            <text:p>Norāde uz datu lapas lpp., kur var atrast atbilstību tehniskās specifikācijas prasībai</text:p>
          </table:table-cell>
          <table:table-cell office:value-type="string" table:style-name="ce10">
            <text:p>Mērvienība</text:p>
          </table:table-cell>
          <table:table-cell office:value-type="string" table:style-name="ce11">
            <text:p>PSKUS plānotais daudzums 24 mēnešiem*</text:p>
          </table:table-cell>
          <table:table-cell office:value-type="string" table:style-name="ce11">
            <text:p>Daugavpils reģionālās slimnīcas plānotais daudzums 24 mēnešiem*</text:p>
          </table:table-cell>
          <table:table-cell office:value-type="string" table:style-name="ce12">
            <text:p>Liepājas reģionālās slimnīcas plānotais daudzums 24 mēnešiem*</text:p>
          </table:table-cell>
          <table:table-cell office:value-type="string" table:style-name="ce12">
            <text:p>Kopējais plānotais apjoms kopā</text:p>
          </table:table-cell>
          <table:table-cell office:value-type="string" table:style-name="ce13">
            <text:p>Preces cena par vienu vienību<text:s/><text:span text:style-name="T3">euro</text:span><text:span text:style-name="T4"><text:s/>bez PVN</text:span>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4">
            <text:p>Dilatācijas balonkatetrs liela diametra (virs 4,0mm) asinsvadu un asinsvadu proksimālās daļas stenožu dilatācijai</text:p>
          </table:table-cell>
          <table:table-cell table:number-columns-repeated="3" table:style-name="ce10"/>
          <table:table-cell office:value-type="string" table:style-name="ce10">
            <text:p>gab.</text:p>
          </table:table-cell>
          <table:table-cell office:value-type="float" office:value="5000" table:style-name="ce10">
            <text:p>500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010" table:style-name="ce10">
            <text:p>5010</text:p>
          </table:table-cell>
          <table:table-cell table:style-name="ce10"/>
          <table:table-cell table:number-columns-repeated="16373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4">
            <text:p>Dilatācijas balonkatetrs maza diametra (zem 1,5mm) asinsvadu un asinsvadu distālo daļu stenožu dilatēšanai</text:p>
          </table:table-cell>
          <table:table-cell table:number-columns-repeated="3" table:style-name="ce10"/>
          <table:table-cell office:value-type="string" table:style-name="ce10">
            <text:p>gab.</text:p>
          </table:table-cell>
          <table:table-cell office:value-type="float" office:value="700" table:style-name="ce10">
            <text:p>70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800" table:style-name="ce10">
            <text:p>800</text:p>
          </table:table-cell>
          <table:table-cell table:style-name="ce10"/>
          <table:table-cell table:number-columns-repeated="16373" table:style-name="ce1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5">
            <text:p>Dilatācijas balonkatetrs subtotālu oklūziju ar izlocītu anatomiju un bifurkāciju galvenā zara subtotālu oklūziju un sānu zara augsti stenotizētu bojājumu <text:s/>dilatācij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0" table:style-name="ce13">
            <text:p>40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office:value-type="float" office:value="520" table:style-name="ce13">
            <text:p>520</text:p>
          </table:table-cell>
          <table:table-cell table:style-name="ce22"/>
          <table:table-cell table:number-columns-repeated="16373" table:style-name="ce1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5">
            <text:p>Dilatācijas balons totālu un subtotālu kalcificētu oklūziju dila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3000" table:style-name="ce13">
            <text:p>3000</text:p>
          </table:table-cell>
          <table:table-cell office:value-type="float" office:value="300" table:style-name="ce13">
            <text:p>300</text:p>
          </table:table-cell>
          <table:table-cell office:value-type="float" office:value="50" table:style-name="ce13">
            <text:p>50</text:p>
          </table:table-cell>
          <table:table-cell office:value-type="float" office:value="3350" table:style-name="ce13">
            <text:p>3350</text:p>
          </table:table-cell>
          <table:table-cell table:style-name="ce17"/>
          <table:table-cell table:number-columns-repeated="16373" table:style-name="ce1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5">
            <text:p>PTCA dilatācijas balonkatetrs: izlocītu un kalcinētu asinsvadu stenožu dilatēšanai un stenta pecimplantācijas dilatācijai.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200" table:style-name="ce13">
            <text:p>1200</text:p>
          </table:table-cell>
          <table:table-cell office:value-type="float" office:value="300" table:style-name="ce13">
            <text:p>300</text:p>
          </table:table-cell>
          <table:table-cell office:value-type="float" office:value="200" table:style-name="ce13">
            <text:p>200</text:p>
          </table:table-cell>
          <table:table-cell office:value-type="float" office:value="1700" table:style-name="ce13">
            <text:p>1700</text:p>
          </table:table-cell>
          <table:table-cell table:style-name="ce17"/>
          <table:table-cell table:number-columns-repeated="16373" table:style-name="ce1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style-name="ce15">
            <text:p>Dilatācijas balons īsas stenozes un stentu restenožu dila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3">
            <text:p>200</text:p>
          </table:table-cell>
          <table:table-cell table:style-name="ce17"/>
          <table:table-cell table:number-columns-repeated="16373" table:style-name="ce1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5">
            <text:p>Dilatācijas balonkatetri ar ierobežotu dilatāciju neatkarīgi no spiediena (non-compliant vai hinge compliant materiāls)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400" table:style-name="ce13">
            <text:p>2400</text:p>
          </table:table-cell>
          <table:table-cell office:value-type="float" office:value="400" table:style-name="ce13">
            <text:p>400</text:p>
          </table:table-cell>
          <table:table-cell office:value-type="float" office:value="20" table:style-name="ce13">
            <text:p>20</text:p>
          </table:table-cell>
          <table:table-cell office:value-type="float" office:value="2820" table:style-name="ce13">
            <text:p>2820</text:p>
          </table:table-cell>
          <table:table-cell table:style-name="ce17"/>
          <table:table-cell table:number-columns-repeated="16373" table:style-name="ce1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18">
            <text:p>Augsta spiediena dilatācijas balonkatetrs ar ierobežotu dilatāciju neatkarīgi no spiediena - non-compliant -nepilnīgi atvērtu stentu <text:s/>postdilatācij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0" table:style-name="ce13">
            <text:p>40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430" table:style-name="ce13">
            <text:p>430</text:p>
          </table:table-cell>
          <table:table-cell table:style-name="ce17"/>
          <table:table-cell table:number-columns-repeated="16373" table:style-name="ce1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16">
            <text:p>Balonkatetrs PTCA koronāro artēriju bifurkāciju ārs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90" table:style-name="ce13">
            <text:p>90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6">
            <text:p>PTCA Dilatācijas balonkatetrs (OTW ), asinsvadu totālo oklūziju (CTO) likvidēšanai.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300" table:style-name="ce20">
            <text:p>30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320" table:style-name="ce20">
            <text:p>32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float" office:value="11" table:style-name="ce21">
            <text:p>11</text:p>
          </table:table-cell>
          <table:table-cell office:value-type="string" table:style-name="ce15">
            <text:p>PTCA Dilatācijas balonkatetrs (Monorail sistēma), asinsvadu totālo oklūziju (CTO) predilatācijai</text:p>
          </table:table-cell>
          <table:table-cell table:style-name="ce22"/>
          <table:table-cell table:number-columns-repeated="2" table:style-name="ce23"/>
          <table:table-cell office:value-type="string" table:style-name="ce19">
            <text:p>gab.</text:p>
          </table:table-cell>
          <table:table-cell office:value-type="float" office:value="160" table:style-name="ce10">
            <text:p>16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210" table:style-name="ce10">
            <text:p>210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float" office:value="12" table:style-name="ce10">
            <text:p>12</text:p>
          </table:table-cell>
          <table:table-cell office:value-type="string" table:style-name="ce15">
            <text:p>PTCA dilatācijas balons ar fleksibliem marķieriem</text:p>
          </table:table-cell>
          <table:table-cell table:style-name="ce17"/>
          <table:table-cell table:number-columns-repeated="2" table:style-name="ce16"/>
          <table:table-cell office:value-type="string" table:style-name="ce19">
            <text:p>gab.</text:p>
          </table:table-cell>
          <table:table-cell office:value-type="float" office:value="800" table:style-name="ce10">
            <text:p>80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1000" table:style-name="ce10">
            <text:p>100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float" office:value="13" table:style-name="ce20">
            <text:p>13</text:p>
          </table:table-cell>
          <table:table-cell office:value-type="string" table:style-name="ce24">
            <text:p>Rievojošais dilatācijas balonkatetrs ar iegriezošu nitinola daļu koronāro artēriju stenožu ārstēšanai</text:p>
          </table:table-cell>
          <table:table-cell table:style-name="ce25"/>
          <table:table-cell table:number-columns-repeated="2" table:style-name="ce26"/>
          <table:table-cell office:value-type="string" table:style-name="ce27">
            <text:p>gab.</text:p>
          </table:table-cell>
          <table:table-cell office:value-type="float" office:value="800" table:style-name="ce20">
            <text:p>800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860" table:style-name="ce20">
            <text:p>860</text:p>
          </table:table-cell>
          <table:table-cell table:style-name="ce17"/>
          <table:table-cell table:number-columns-repeated="16373"/>
        </table:table-row>
        <table:table-row table:style-name="ro10">
          <table:table-cell office:value-type="float" office:value="14" table:style-name="ce10">
            <text:p>14</text:p>
          </table:table-cell>
          <table:table-cell office:value-type="string" table:style-name="ce28">
            <text:p>Griezošais balons ar integrētām nitinola stīg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0">
            <text:p>8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10">
            <text:p>90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5">
            <text:p>Griezošais (cutting) balon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0" table:style-name="ce10">
            <text:p>2000</text:p>
          </table:table-cell>
          <table:table-cell office:value-type="float" office:value="300" table:style-name="ce10">
            <text:p>300</text:p>
          </table:table-cell>
          <table:table-cell office:value-type="float" office:value="10" table:style-name="ce10">
            <text:p>10</text:p>
          </table:table-cell>
          <table:table-cell office:value-type="float" office:value="2310" table:style-name="ce10">
            <text:p>231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float" office:value="16" table:style-name="ce20">
            <text:p>16</text:p>
          </table:table-cell>
          <table:table-cell office:value-type="string" table:style-name="ce24">
            <text:p>Augsta spiediena dilatācijas balonkatetrs ar ierobežotu dilatāciju neatkarīgi no spiediena</text:p>
          </table:table-cell>
          <table:table-cell table:number-columns-repeated="3" table:style-name="ce26"/>
          <table:table-cell office:value-type="string" table:style-name="ce20">
            <text:p>gab.</text:p>
          </table:table-cell>
          <table:table-cell office:value-type="float" office:value="400" table:style-name="ce20">
            <text:p>400</text:p>
          </table:table-cell>
          <table:table-cell office:value-type="float" office:value="700" table:style-name="ce20">
            <text:p>700</text:p>
          </table:table-cell>
          <table:table-cell office:value-type="float" office:value="35" table:style-name="ce20">
            <text:p>35</text:p>
          </table:table-cell>
          <table:table-cell office:value-type="float" office:value="1135" table:style-name="ce20">
            <text:p>1135</text:p>
          </table:table-cell>
          <table:table-cell table:style-name="ce17"/>
          <table:table-cell table:number-columns-repeated="16373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5">
            <text:p>Zema profila balons ar fleksibliem marķieriem piemērots pozicionēšanai izlocītos asinsvados. RX, NC un OTW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0" table:style-name="ce13">
            <text:p>800</text:p>
          </table:table-cell>
          <table:table-cell office:value-type="float" office:value="150" table:style-name="ce13">
            <text:p>150</text:p>
          </table:table-cell>
          <table:table-cell office:value-type="float" office:value="160" table:style-name="ce13">
            <text:p>160</text:p>
          </table:table-cell>
          <table:table-cell office:value-type="float" office:value="1110" table:style-name="ce13">
            <text:p>111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5">
            <text:p>Dilatācijas balonkatetrs subtotālu oklūziju ar izlocītu anatomiju un bifurkāciju dilatācij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0" table:style-name="ce13">
            <text:p>600</text:p>
          </table:table-cell>
          <table:table-cell office:value-type="float" office:value="200" table:style-name="ce13">
            <text:p>200</text:p>
          </table:table-cell>
          <table:table-cell office:value-type="float" office:value="20" table:style-name="ce13">
            <text:p>20</text:p>
          </table:table-cell>
          <table:table-cell office:value-type="float" office:value="820" table:style-name="ce13">
            <text:p>82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5">
            <text:p>Dilatācijas balonkatetrs koronāro artēriju stenožu dilatācijām un koronāro stentu postdilatācij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0" table:style-name="ce13">
            <text:p>400</text:p>
          </table:table-cell>
          <table:table-cell office:value-type="float" office:value="150" table:style-name="ce13">
            <text:p>150</text:p>
          </table:table-cell>
          <table:table-cell office:value-type="float" office:value="10" table:style-name="ce13">
            <text:p>10</text:p>
          </table:table-cell>
          <table:table-cell office:value-type="float" office:value="560" table:style-name="ce13">
            <text:p>56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5">
            <text:p>Ar medikamentu pārklāts dilatācijas balonkatetrs koronāro artēriju stentu restenožu ārs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" table:style-name="ce13">
            <text:p>200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3">
            <text:p>30</text:p>
          </table:table-cell>
          <table:table-cell office:value-type="float" office:value="280" table:style-name="ce13">
            <text:p>280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style-name="ce15">
            <text:p>Balonkatetrs kalficētu oklūziju dilatēšanai, stentu postdila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3">
            <text:p>130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string" table:style-name="ce15">
            <text:p>Dilatācijas balonkatetrs totālu un subtotālu kalficētu oklūziju dila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float" office:value="23" table:style-name="ce10">
            <text:p>23</text:p>
          </table:table-cell>
          <table:table-cell office:value-type="string" table:style-name="ce15">
            <text:p>Balonkatetrs Aortālās vārstules valvuloplastij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table:style-name="ce17"/>
          <table:table-cell table:number-columns-repeated="16373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5">
            <text:p>Dilatācijas augsta spiediena balonkatetrs asinsvadu totālām oklūziju (CTO)un kombinētu oklūziju dilatēšanai pēcdilatācijas procedūrā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400" table:style-name="ce13">
            <text:p>400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style-name="ce15">
            <text:p>Dilatācijas baloni predilatācijai izlocītiem asinsvadiem un kompleksiem bojājumie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" table:style-name="ce13">
            <text:p>200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270" table:style-name="ce13">
            <text:p>270</text:p>
          </table:table-cell>
          <table:table-cell table:style-name="ce17"/>
          <table:table-cell table:number-columns-repeated="16373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5">
            <text:p>Sistēma hronisku totālu oklūziju atvēršanai, izmantojot subintimālu ceļu, kas sastāv no balonkatetra, vadītājkatetra un vadītājstīgas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5">
            <text:p>Pirmās izvēles dilatācijas balonkatetrs maza diametra (zem 1,5mm) vissarežģītākajā asinsvadu bojājumu ārs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0" table:style-name="ce13">
            <text:p>400</text:p>
          </table:table-cell>
          <table:table-cell office:value-type="float" office:value="200" table:style-name="ce13">
            <text:p>200</text:p>
          </table:table-cell>
          <table:table-cell office:value-type="float" office:value="10" table:style-name="ce13">
            <text:p>10</text:p>
          </table:table-cell>
          <table:table-cell office:value-type="float" office:value="610" table:style-name="ce13">
            <text:p>61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5">
            <text:p>Koronārais dilatācijas balonkatetrs – maza diametra, asinsvadu distālo stenožu dila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" table:style-name="ce13">
            <text:p>200</text:p>
          </table:table-cell>
          <table:table-cell office:value-type="float" office:value="800" table:style-name="ce13">
            <text:p>800</text:p>
          </table:table-cell>
          <table:table-cell office:value-type="float" office:value="170" table:style-name="ce13">
            <text:p>170</text:p>
          </table:table-cell>
          <table:table-cell office:value-type="float" office:value="1170" table:style-name="ce13">
            <text:p>117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5">
            <text:p>Dilatācijas balonkatetrs totālu un subtotālu kalficātu oklūziju dilatēšanai, post dilatācijām ar nepieciešamo spiedien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" table:style-name="ce13">
            <text:p>20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20" table:style-name="ce13">
            <text:p>220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5">
            <text:p>Amplatztipavadītājstīga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40" table:style-name="ce13">
            <text:p>24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320" table:style-name="ce13">
            <text:p>32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15">
            <text:p>Speciāla ļoti stingra vadītājstīga ar hidrofīlu pārklājumu un viengabalainu konstrukciju endovazālām PTA procedūr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20" table:style-name="ce13">
            <text:p>12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220" table:style-name="ce13">
            <text:p>220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float" office:value="32" table:style-name="ce10">
            <text:p>32</text:p>
          </table:table-cell>
          <table:table-cell office:value-type="string" table:style-name="ce15">
            <text:p>Nitinola stīgas a.Carotis PTA procedūr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style-name="ce17"/>
          <table:table-cell table:number-columns-repeated="16373"/>
        </table:table-row>
        <table:table-row table:style-name="ro11">
          <table:table-cell office:value-type="float" office:value="33" table:style-name="ce10">
            <text:p>33</text:p>
          </table:table-cell>
          <table:table-cell office:value-type="string" table:style-name="ce15">
            <text:p>Intrakoronārās vadītājstīgas standarta procedūrām un ļoti sašaurinātiem bojājumiem (ar plašu atsvaru amplitūdu, dažādu rentgena pozitīvo distālo daļu garumu un mazu ieejas diametru).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00" table:style-name="ce13">
            <text:p>6000</text:p>
          </table:table-cell>
          <table:table-cell office:value-type="float" office:value="900" table:style-name="ce13">
            <text:p>900</text:p>
          </table:table-cell>
          <table:table-cell office:value-type="float" office:value="360" table:style-name="ce13">
            <text:p>360</text:p>
          </table:table-cell>
          <table:table-cell office:value-type="float" office:value="7260" table:style-name="ce13">
            <text:p>7260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float" office:value="34" table:style-name="ce10">
            <text:p>34</text:p>
          </table:table-cell>
          <table:table-cell office:value-type="string" table:style-name="ce16">
            <text:p>Kombinētu materiālu intrakoronarā vadītājstīga tiešās stentēšanas procedūr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3000" table:style-name="ce13">
            <text:p>3000</text:p>
          </table:table-cell>
          <table:table-cell office:value-type="float" office:value="600" table:style-name="ce13">
            <text:p>600</text:p>
          </table:table-cell>
          <table:table-cell office:value-type="float" office:value="500" table:style-name="ce13">
            <text:p>500</text:p>
          </table:table-cell>
          <table:table-cell office:value-type="float" office:value="4100" table:style-name="ce13">
            <text:p>4100</text:p>
          </table:table-cell>
          <table:table-cell table:style-name="ce17"/>
          <table:table-cell table:number-columns-repeated="16373"/>
        </table:table-row>
        <table:table-row table:style-name="ro4">
          <table:table-cell office:value-type="float" office:value="35" table:style-name="ce20">
            <text:p>35</text:p>
          </table:table-cell>
          <table:table-cell office:value-type="string" table:style-name="ce26">
            <text:p>Intrakoronārās vadītājstīgas ar hidrofīlu klājumu - „T” un „Y” tipa bifurkācijas galvenā zara un sānu zaru stenozes šķērsošanai</text:p>
          </table:table-cell>
          <table:table-cell table:number-columns-repeated="3" table:style-name="ce26"/>
          <table:table-cell office:value-type="string" table:style-name="ce20">
            <text:p>gab.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" table:style-name="ce29">
            <text:p>100</text:p>
          </table:table-cell>
          <table:table-cell table:style-name="ce25"/>
          <table:table-cell table:number-columns-repeated="16373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string" table:style-name="ce16">
            <text:p>Intrakoronārās vadītājstīgas multiplu hronisku subtotālu oklūziju <text:s/>ar vairāku jaunizveidojušos kanālu (neo-kanālu) uzbūvi šķērso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20" table:style-name="ce13">
            <text:p>12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37" table:style-name="ce10">
            <text:p>37</text:p>
          </table:table-cell>
          <table:table-cell office:value-type="string" table:style-name="ce15">
            <text:p>Intrakoronārās vadītājstīgas garu fibrozi- kalcinētu, izlocītu stenožu šķērso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400" table:style-name="ce13">
            <text:p>2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00" table:style-name="ce13">
            <text:p>240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15">
            <text:p>Intrakoronārās vadītājstīgas totālu oklūziju ar vairāku jaunizveidojušos kanālu (neo – kanālu) uzbūvi šķērso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00" table:style-name="ce13">
            <text:p>6000</text:p>
          </table:table-cell>
          <table:table-cell office:value-type="float" office:value="1000" table:style-name="ce13">
            <text:p>1000</text:p>
          </table:table-cell>
          <table:table-cell office:value-type="float" office:value="700" table:style-name="ce13">
            <text:p>700</text:p>
          </table:table-cell>
          <table:table-cell office:value-type="float" office:value="7700" table:style-name="ce13">
            <text:p>770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15">
            <text:p>Intrakoronārās vadītājstīgas <text:s/>izlocītu artēriju stenožu šķērsošanai pirms CTO stīgu lietošana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" table:style-name="ce13">
            <text:p>4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3">
            <text:p>14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5">
            <text:p>Intrakoronārās vadītājstīgas (kalcinētas) izlocītu artēriju stenožu šķērso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41" table:style-name="ce10">
            <text:p>41</text:p>
          </table:table-cell>
          <table:table-cell office:value-type="string" table:style-name="ce15">
            <text:p>Intrakoronārā vadītājstīga hronisku subtotālu oklūziju atvēr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15">
            <text:p>Intrakoronārās vadītājstīgas multiplu hronisku subtotālu oklūziju <text:s/>ar vairāku jaunizveidojušos kanālu (neo-kanālu) uzbūvi šķērso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200" table:style-name="ce13">
            <text:p>1200</text:p>
          </table:table-cell>
          <table:table-cell office:value-type="float" office:value="300" table:style-name="ce13">
            <text:p>300</text:p>
          </table:table-cell>
          <table:table-cell office:value-type="float" office:value="50" table:style-name="ce13">
            <text:p>50</text:p>
          </table:table-cell>
          <table:table-cell office:value-type="float" office:value="1550" table:style-name="ce13">
            <text:p>155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43" table:style-name="ce10">
            <text:p>43</text:p>
          </table:table-cell>
          <table:table-cell office:value-type="string" table:style-name="ce15">
            <text:p>Vadītājstīgas ar diametru perifēro artēriju stenožu šķērso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50" table:style-name="ce13">
            <text:p>150</text:p>
          </table:table-cell>
          <table:table-cell office:value-type="float" office:value="60" table:style-name="ce13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215" table:style-name="ce13">
            <text:p>215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15">
            <text:p>PTCA vadītājstīgas ar speciālu hidrofīlu pārklājumu izlocītu un bifurkāciju bojājumu šķerso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3">
            <text:p>20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string" table:style-name="ce15">
            <text:p>Hidrofīlo materiālu pārklāti vadītājkatetri ar lielāku katetra iekšējo lumēnu (Fr.5-Fr.8) pacientiem ar ļoti izlocītiem un kalcificietiem asinsvadie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" table:style-name="ce13">
            <text:p>200</text:p>
          </table:table-cell>
          <table:table-cell office:value-type="float" office:value="800" table:style-name="ce13">
            <text:p>800</text:p>
          </table:table-cell>
          <table:table-cell office:value-type="float" office:value="0" table:style-name="ce13">
            <text:p>0</text:p>
          </table:table-cell>
          <table:table-cell office:value-type="float" office:value="1000" table:style-name="ce13">
            <text:p>10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46" table:style-name="ce10">
            <text:p>46</text:p>
          </table:table-cell>
          <table:table-cell office:value-type="string" table:style-name="ce16">
            <text:p>Vadītājkatetri, kas ietver EBU, ALR12, RBU, CHAMP, ECR, RMHSII, 3DRIGHT, ERAD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00" table:style-name="ce13">
            <text:p>10000</text:p>
          </table:table-cell>
          <table:table-cell office:value-type="float" office:value="1000" table:style-name="ce13">
            <text:p>1000</text:p>
          </table:table-cell>
          <table:table-cell office:value-type="float" office:value="1200" table:style-name="ce13">
            <text:p>1200</text:p>
          </table:table-cell>
          <table:table-cell office:value-type="float" office:value="12200" table:style-name="ce13">
            <text:p>122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Vadītājkatetri, kas ietver JLC, JRC, XBC, transradiālās <text:s/>konfigurācija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00" table:style-name="ce13">
            <text:p>6000</text:p>
          </table:table-cell>
          <table:table-cell office:value-type="float" office:value="700" table:style-name="ce13">
            <text:p>700</text:p>
          </table:table-cell>
          <table:table-cell office:value-type="float" office:value="50" table:style-name="ce13">
            <text:p>50</text:p>
          </table:table-cell>
          <table:table-cell office:value-type="float" office:value="6750" table:style-name="ce13">
            <text:p>675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15">
            <text:p>Vadītājkatetri, kas ietver Contralateral left, Left Back-up, KIMNY, TIG konfigurācija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200" table:style-name="ce13">
            <text:p>1200</text:p>
          </table:table-cell>
          <table:table-cell office:value-type="float" office:value="1000" table:style-name="ce13">
            <text:p>1000</text:p>
          </table:table-cell>
          <table:table-cell office:value-type="float" office:value="200" table:style-name="ce13">
            <text:p>200</text:p>
          </table:table-cell>
          <table:table-cell office:value-type="float" office:value="2400" table:style-name="ce13">
            <text:p>24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49" table:style-name="ce10">
            <text:p>49</text:p>
          </table:table-cell>
          <table:table-cell office:value-type="string" table:style-name="ce16">
            <text:p>Vadītājkatetri ar hidrofīlu pārklājumu pacientiem ar perifērijā izlocītiem asinsvadie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0" table:style-name="ce13">
            <text:p>40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420" table:style-name="ce13">
            <text:p>42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16">
            <text:p>Speciāli vadītājkatetri, kas tiek izgatavoti pēc pasūtītāja noteiktā nestandarta garuma un gala konfigurācija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style-name="ce13">
            <text:p>400</text:p>
          </table:table-cell>
          <table:table-cell office:value-type="float" office:value="0" table:style-name="ce13">
            <text:p>0</text:p>
          </table:table-cell>
          <table:table-cell office:value-type="float" office:value="800" table:style-name="ce13">
            <text:p>8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6">
            <text:p>Vadītājkatetru slūžas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120" table:style-name="ce13">
            <text:p>12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15">
            <text:p>Īpaši transradiālai pieejai un ad-hoc PCI procedūrām piemērots PTCA vadītājkatetrs, kam procedūras laikā nav nepieciešamas vadītājslūža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15" table:style-name="ce13">
            <text:p>115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53" table:style-name="ce10">
            <text:p>53</text:p>
          </table:table-cell>
          <table:table-cell office:value-type="string" table:style-name="ce15">
            <text:p>PTCA vadītājkatetrs ar plašu izmēru klāstu un īpaši labu vadāmīb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style-name="ce16"/>
          <table:table-cell table:number-columns-repeated="16373"/>
        </table:table-row>
        <table:table-row table:style-name="ro6">
          <table:table-cell office:value-type="float" office:value="54" table:style-name="ce20">
            <text:p>54</text:p>
          </table:table-cell>
          <table:table-cell office:value-type="string" table:style-name="ce26">
            <text:p>Medikamentus izdaloši koronārie stenti ar sirolimus vai tā analoga klājumu maza diametra (zem 2,5 mm) koronāro asinsvadu un to <text:s/>distālās daļas stenožu labošanai</text:p>
          </table:table-cell>
          <table:table-cell table:number-columns-repeated="3" table:style-name="ce26"/>
          <table:table-cell office:value-type="string" table:style-name="ce20">
            <text:p>gab.</text:p>
          </table:table-cell>
          <table:table-cell office:value-type="float" office:value="600" table:style-name="ce29">
            <text:p>600</text:p>
          </table:table-cell>
          <table:table-cell office:value-type="float" office:value="160" table:style-name="ce29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840" table:style-name="ce29">
            <text:p>840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15">
            <text:p>Medikamentu sirolimus izdaloši koronārie stenti ar bioabsorbējoša polimēra pārklājum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0" table:style-name="ce13">
            <text:p>400</text:p>
          </table:table-cell>
          <table:table-cell office:value-type="float" office:value="200" table:style-name="ce13">
            <text:p>200</text:p>
          </table:table-cell>
          <table:table-cell office:value-type="float" office:value="20" table:style-name="ce13">
            <text:p>20</text:p>
          </table:table-cell>
          <table:table-cell office:value-type="float" office:value="620" table:style-name="ce13">
            <text:p>62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56" table:style-name="ce10">
            <text:p>56</text:p>
          </table:table-cell>
          <table:table-cell office:value-type="string" table:style-name="ce16">
            <text:p>Platīna – hroma PtCr sakausējuma Everolimus izdaloši koronārie stent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0" table:style-name="ce13">
            <text:p>2000</text:p>
          </table:table-cell>
          <table:table-cell office:value-type="float" office:value="400" table:style-name="ce13">
            <text:p>400</text:p>
          </table:table-cell>
          <table:table-cell office:value-type="float" office:value="10" table:style-name="ce13">
            <text:p>10</text:p>
          </table:table-cell>
          <table:table-cell office:value-type="float" office:value="2410" table:style-name="ce13">
            <text:p>241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57" table:style-name="ce10">
            <text:p>57</text:p>
          </table:table-cell>
          <table:table-cell office:value-type="string" table:style-name="ce15">
            <text:p>Bioabsorbējoša ārējās daļas pārklājuma everolimus zāļu stent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0" table:style-name="ce13">
            <text:p>600</text:p>
          </table:table-cell>
          <table:table-cell office:value-type="float" office:value="100" table:style-name="ce13">
            <text:p>100</text:p>
          </table:table-cell>
          <table:table-cell office:value-type="float" office:value="10" table:style-name="ce13">
            <text:p>10</text:p>
          </table:table-cell>
          <table:table-cell office:value-type="float" office:value="710" table:style-name="ce13">
            <text:p>71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58" table:style-name="ce10">
            <text:p>58</text:p>
          </table:table-cell>
          <table:table-cell office:value-type="string" table:style-name="ce16">
            <text:p>Medikamentus izdaloši koronārie stenti ar everolimus klājumu nestabiliem bojājumiem ar kontrolētu iekaisumu mazinošu darbīb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900" table:style-name="ce13">
            <text:p>900</text:p>
          </table:table-cell>
          <table:table-cell office:value-type="float" office:value="200" table:style-name="ce13">
            <text:p>200</text:p>
          </table:table-cell>
          <table:table-cell office:value-type="float" office:value="60" table:style-name="ce13">
            <text:p>60</text:p>
          </table:table-cell>
          <table:table-cell office:value-type="float" office:value="1160" table:style-name="ce13">
            <text:p>116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59" table:style-name="ce10">
            <text:p>59</text:p>
          </table:table-cell>
          <table:table-cell office:value-type="string" table:style-name="ce16">
            <text:p>Medikamentus izdaloši asimetriskie koronārie stenti ar paklitaxel klājum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20" table:style-name="ce13">
            <text:p>12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70" table:style-name="ce13">
            <text:p>17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60" table:style-name="ce10">
            <text:p>60</text:p>
          </table:table-cell>
          <table:table-cell office:value-type="string" table:style-name="ce15">
            <text:p>Medikamentu Biolimus izskalojošs koronārais stents bez polimēru pārklājuma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200" table:style-name="ce13">
            <text:p>120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250" table:style-name="ce13">
            <text:p>125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61" table:style-name="ce10">
            <text:p>61</text:p>
          </table:table-cell>
          <table:table-cell office:value-type="string" table:style-name="ce15">
            <text:p>Sirolīmu-eluējošs nerausējošā tērauda stents koronāro artēriju bifurkācijai <text:s/>ārs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90" table:style-name="ce13">
            <text:p>9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16">
            <text:p>Zāles izdalošā stenta sistēma koronārai lietošanai ar biosabrūkošu polimēra pārklājum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0" table:style-name="ce13">
            <text:p>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0" table:style-name="ce13">
            <text:p>400</text:p>
          </table:table-cell>
          <table:table-cell table:style-name="ce16"/>
          <table:table-cell table:number-columns-repeated="16373"/>
        </table:table-row>
        <table:table-row table:style-name="ro12">
          <table:table-cell office:value-type="float" office:value="63" table:style-name="ce20">
            <text:p>63</text:p>
          </table:table-cell>
          <table:table-cell office:value-type="string" table:style-name="ce24">
            <text:p>Medikamentus izdalošie koronārie stenti ar ārēju (abluminālo) ievietotu medikamentu un bioadsorbējoša polimēra klājumu izlocītu koronāro asinsvadu sānu zariem un bifurkāciju stenožu labošanai</text:p>
          </table:table-cell>
          <table:table-cell table:number-columns-repeated="3" table:style-name="ce26"/>
          <table:table-cell office:value-type="string" table:style-name="ce20">
            <text:p>gab.</text:p>
          </table:table-cell>
          <table:table-cell office:value-type="float" office:value="260" table:style-name="ce29">
            <text:p>260</text:p>
          </table:table-cell>
          <table:table-cell office:value-type="float" office:value="200" table:style-name="ce29">
            <text:p>200</text:p>
          </table:table-cell>
          <table:table-cell office:value-type="float" office:value="30" table:style-name="ce29">
            <text:p>30</text:p>
          </table:table-cell>
          <table:table-cell office:value-type="float" office:value="490" table:style-name="ce29">
            <text:p>49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64" table:style-name="ce10">
            <text:p>64</text:p>
          </table:table-cell>
          <table:table-cell office:value-type="string" table:style-name="ce15">
            <text:p>Duālās terapijas stents ar bio-degradējošu zāļu nesošu matric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table:style-name="ce17"/>
          <table:table-cell table:number-columns-repeated="16373"/>
        </table:table-row>
        <table:table-row table:style-name="ro4">
          <table:table-cell office:value-type="float" office:value="65" table:style-name="ce10">
            <text:p>65</text:p>
          </table:table-cell>
          <table:table-cell office:value-type="string" table:style-name="ce16">
            <text:p>Koronārie stenti ar ievades sistēmu, kuru platforma tiek izmantota zāļu pildītiem (drug–eluting) stentiem ar vaļējām stenta šūn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0" table:style-name="ce10">
            <text:p>1000</text:p>
          </table:table-cell>
          <table:table-cell office:value-type="float" office:value="120" table:style-name="ce10">
            <text:p>120</text:p>
          </table:table-cell>
          <table:table-cell office:value-type="float" office:value="150" table:style-name="ce13">
            <text:p>150</text:p>
          </table:table-cell>
          <table:table-cell office:value-type="float" office:value="1270" table:style-name="ce13">
            <text:p>127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16">
            <text:p>Koronārie stenti maza diametra (zem 2,5 mm) koronāro asinsvadu un distālo daļu stenozē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300" table:style-name="ce13">
            <text:p>300</text:p>
          </table:table-cell>
          <table:table-cell office:value-type="float" office:value="100" table:style-name="ce13">
            <text:p>100</text:p>
          </table:table-cell>
          <table:table-cell office:value-type="float" office:value="200" table:style-name="ce13">
            <text:p>200</text:p>
          </table:table-cell>
          <table:table-cell office:value-type="float" office:value="600" table:style-name="ce13">
            <text:p>600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float" office:value="67" table:style-name="ce10">
            <text:p>67</text:p>
          </table:table-cell>
          <table:table-cell office:value-type="string" table:style-name="ce15">
            <text:p>Pašatverošs drug-eluting stents koronāro asinsvadu bifurkāciju stenožu labo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float" office:value="68" table:style-name="ce10">
            <text:p>68</text:p>
          </table:table-cell>
          <table:table-cell office:value-type="string" table:style-name="ce16">
            <text:p>Koronārie stenti izlocītu koronāro asinsvadu stenožu labo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500" table:style-name="ce13">
            <text:p>500</text:p>
          </table:table-cell>
          <table:table-cell office:value-type="float" office:value="200" table:style-name="ce13">
            <text:p>200</text:p>
          </table:table-cell>
          <table:table-cell office:value-type="float" office:value="110" table:style-name="ce13">
            <text:p>110</text:p>
          </table:table-cell>
          <table:table-cell office:value-type="float" office:value="810" table:style-name="ce13">
            <text:p>810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float" office:value="69" table:style-name="ce10">
            <text:p>69</text:p>
          </table:table-cell>
          <table:table-cell office:value-type="string" table:style-name="ce16">
            <text:p>Medikamentu Biolimus izdalošs koronārais stents ar biodegradējošu zāļu nesēj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0" table:style-name="ce13">
            <text:p>400</text:p>
          </table:table-cell>
          <table:table-cell office:value-type="float" office:value="100" table:style-name="ce13">
            <text:p>100</text:p>
          </table:table-cell>
          <table:table-cell office:value-type="float" office:value="50" table:style-name="ce13">
            <text:p>50</text:p>
          </table:table-cell>
          <table:table-cell office:value-type="float" office:value="550" table:style-name="ce13">
            <text:p>550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float" office:value="70" table:style-name="ce10">
            <text:p>70</text:p>
          </table:table-cell>
          <table:table-cell office:value-type="string" table:style-name="ce16">
            <text:p>Koronārie stenti koronāro asinsvadu stenožu labošanai ar sānu zarie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90" table:style-name="ce13">
            <text:p>90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office:value-type="float" office:value="240" table:style-name="ce13">
            <text:p>240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float" office:value="71" table:style-name="ce10">
            <text:p>71</text:p>
          </table:table-cell>
          <table:table-cell office:value-type="string" table:style-name="ce16">
            <text:p>Koronārie stenti koronāro asinsvadu stenožu labo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0" table:style-name="ce13">
            <text:p>400</text:p>
          </table:table-cell>
          <table:table-cell office:value-type="float" office:value="100" table:style-name="ce13">
            <text:p>100</text:p>
          </table:table-cell>
          <table:table-cell office:value-type="float" office:value="180" table:style-name="ce13">
            <text:p>180</text:p>
          </table:table-cell>
          <table:table-cell office:value-type="float" office:value="680" table:style-name="ce13">
            <text:p>680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float" office:value="72" table:style-name="ce20">
            <text:p>72</text:p>
          </table:table-cell>
          <table:table-cell office:value-type="string" table:style-name="ce24">
            <text:p>Koronārais stents ar ievades sistēmu, kas pārklāts ar Polyzene-F pārklājumu<text:s text:c="4"/></text:p>
          </table:table-cell>
          <table:table-cell table:number-columns-repeated="3" table:style-name="ce26"/>
          <table:table-cell office:value-type="string" table:style-name="ce20">
            <text:p>gab.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0" table:style-name="ce29">
            <text:p>60</text:p>
          </table:table-cell>
          <table:table-cell table:style-name="ce25"/>
          <table:table-cell table:number-columns-repeated="16373"/>
        </table:table-row>
        <table:table-row table:style-name="ro13">
          <table:table-cell office:value-type="float" office:value="73" table:style-name="ce10">
            <text:p>73</text:p>
          </table:table-cell>
          <table:table-cell office:value-type="string" table:style-name="ce28">
            <text:p>Bioabsorbējošie (pašuzsūcošie) koronārie stenti koronāro asinsvadu stenožu labošanai pacientiem, kam kontrindicēta nerūsējošā tērauda stentu lietošana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0" table:style-name="ce13">
            <text:p>400</text:p>
          </table:table-cell>
          <table:table-cell office:value-type="float" office:value="160" table:style-name="ce13">
            <text:p>160</text:p>
          </table:table-cell>
          <table:table-cell office:value-type="float" office:value="10" table:style-name="ce13">
            <text:p>10</text:p>
          </table:table-cell>
          <table:table-cell office:value-type="float" office:value="570" table:style-name="ce13">
            <text:p>57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74" table:style-name="ce10">
            <text:p>74</text:p>
          </table:table-cell>
          <table:table-cell office:value-type="string" table:style-name="ce15">
            <text:p>Koronārie metāla stenti izteikti izlocītiem asinsvadiem<text:s text:c="2"/>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20" table:style-name="ce13">
            <text:p>12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75" table:style-name="ce10">
            <text:p>75</text:p>
          </table:table-cell>
          <table:table-cell office:value-type="string" table:style-name="ce16">
            <text:p>Pašizpletošs nitinola stenta sistēma ekstrakraniālu miega artēriju sten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76" table:style-name="ce10">
            <text:p>76</text:p>
          </table:table-cell>
          <table:table-cell office:value-type="string" table:style-name="ce15">
            <text:p>Ar balonu izplešams kobalta hroma stents ar porainas membrānas pārklājumu koronāro artēriju perforāciju un ruptūru pārklāšanai<text:s/>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90" table:style-name="ce13">
            <text:p>9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77" table:style-name="ce10">
            <text:p>77</text:p>
          </table:table-cell>
          <table:table-cell office:value-type="string" table:style-name="ce15">
            <text:p>Miega artērijas emboliskās protekcijas stenta protēze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5">
            <text:p>Bio aktīvie kardioloģiskie stent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15">
            <text:p>Koronārie stenti izlocītu, kalcinētu sānu atzaru pieejai un bifurkāciju bojājumu koronāro asinsvadu stenožu labo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" table:style-name="ce13">
            <text:p>200</text:p>
          </table:table-cell>
          <table:table-cell office:value-type="float" office:value="120" table:style-name="ce13">
            <text:p>120</text:p>
          </table:table-cell>
          <table:table-cell office:value-type="float" office:value="50" table:style-name="ce13">
            <text:p>50</text:p>
          </table:table-cell>
          <table:table-cell office:value-type="float" office:value="370" table:style-name="ce13">
            <text:p>37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80" table:style-name="ce10">
            <text:p>80</text:p>
          </table:table-cell>
          <table:table-cell office:value-type="string" table:style-name="ce15">
            <text:p>Kobalta-hroma stents koronāro asinsvadu bifurkāciju stenožu sānu zara labo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" table:style-name="ce13">
            <text:p>6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81" table:style-name="ce10">
            <text:p>81</text:p>
          </table:table-cell>
          <table:table-cell office:value-type="string" table:style-name="ce15">
            <text:p>Vainagartēriju kobalta-hroma stenti, pārklāti ar sirolimu un oglekli, bez polimēra slāņa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3">
            <text:p>20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82" table:style-name="ce10">
            <text:p>82</text:p>
          </table:table-cell>
          <table:table-cell office:value-type="string" table:style-name="ce15">
            <text:p>Koronārais balonatverošais <text:s/>hroma kobalta stent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style-name="ce13">
            <text:p>200</text:p>
          </table:table-cell>
          <table:table-cell office:value-type="float" office:value="500" table:style-name="ce13">
            <text:p>50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16">
            <text:p>Medikamentus izdalošs dilatācijas balonkatetrs (DEB) mazu asinsvadu un stentu restenožu dilatācij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3">
            <text:p>2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84" table:style-name="ce10">
            <text:p>84</text:p>
          </table:table-cell>
          <table:table-cell office:value-type="string" table:style-name="ce16">
            <text:p>Stīga hronisku totālu oklūziju atvēršanai ar distālās daļas gala diametru ne lielāku kā 0.008”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0" table:style-name="ce13">
            <text:p>2000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2070" table:style-name="ce13">
            <text:p>207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16">
            <text:p>Koronārā vadītājstīga komplicētu hronisku suptotālu, totālu oklūziju šķersošanai ar <text:s/>hidrofilu un atsperveida uzbūv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0" table:style-name="ce13">
            <text:p>2000</text:p>
          </table:table-cell>
          <table:table-cell office:value-type="float" office:value="250" table:style-name="ce13">
            <text:p>250</text:p>
          </table:table-cell>
          <table:table-cell office:value-type="float" office:value="20" table:style-name="ce13">
            <text:p>20</text:p>
          </table:table-cell>
          <table:table-cell office:value-type="float" office:value="2270" table:style-name="ce13">
            <text:p>227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86" table:style-name="ce10">
            <text:p>86</text:p>
          </table:table-cell>
          <table:table-cell office:value-type="string" table:style-name="ce15">
            <text:p>Endoprotēze aortas krūšu kurvja daļas descendējošās daļas sten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87" table:style-name="ce10">
            <text:p>87</text:p>
          </table:table-cell>
          <table:table-cell office:value-type="string" table:style-name="ce15">
            <text:p>Aortas abdominālās daļas endovaskulārās protēzes sistēma ar bifurkācijas un a.iliaca ārstēšanas iespējām. <text:s text:c="4"/>(stentgrafta sistēma)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15">
            <text:p>Asinsvadu permanentas oklūzijas ierīce ar piegādes sistēmu - oklūzijas ierīce izliektiem asinsvadie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15">
            <text:p>Asinsvadu permanentas oklūzijas ierīce ar piegādes sistēmu - augstas plūsmas oklūzijas ierīce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15">
            <text:p>Asinsvadu permanentas oklūzijas ierīce ar piegādes sistēmu - multisegmentu oklūzijas ierīce vascular plug<text:s/>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91" table:style-name="ce20">
            <text:p>91</text:p>
          </table:table-cell>
          <table:table-cell office:value-type="string" table:style-name="ce24">
            <text:p>Asinsvadu permanentas oklūzijas ierīce ar piegādes sistēmu vascular plug<text:s/></text:p>
          </table:table-cell>
          <table:table-cell table:number-columns-repeated="3" table:style-name="ce26"/>
          <table:table-cell office:value-type="string" table:style-name="ce20">
            <text:p>gab.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5">
            <text:p>Selektīva mikrokatetru sistēma embolizācijas procedūru veik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93" table:style-name="ce10">
            <text:p>93</text:p>
          </table:table-cell>
          <table:table-cell office:value-type="string" table:style-name="ce15">
            <text:p>Sirds labās puses spiediena mērīšanas katetri vai ekvivalenti, kas savietojami ar Swan-Ganz, Hewlett Packard „OMNI CARE 240” iekārt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20" table:style-name="ce13">
            <text:p>1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3">
            <text:p>13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15">
            <text:p>Balonkatetri ar nelielu pārejas diametru šauriem un izteikti līkumotiem koronāriem asinsvadie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95" table:style-name="ce10">
            <text:p>95</text:p>
          </table:table-cell>
          <table:table-cell office:value-type="string" table:style-name="ce16">
            <text:p>Translumināla aortālā vārstule ar ievades sistēmu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96" table:style-name="ce10">
            <text:p>96</text:p>
          </table:table-cell>
          <table:table-cell office:value-type="string" table:style-name="ce16">
            <text:p>Ierīce ar ievades sistēmu kreisā priekškambara austiņas okludēšanai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97" table:style-name="ce10">
            <text:p>97</text:p>
          </table:table-cell>
          <table:table-cell office:value-type="string" table:style-name="ce15">
            <text:p>Aortālās vārstules bioprotēzes implantācijas sistēma (transkatetra perkutānai un transaortālai bioprotēzes ievadīšanai)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6">
            <text:p>Vadītājstīga TAVI procedūr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99" table:style-name="ce10">
            <text:p>99</text:p>
          </table:table-cell>
          <table:table-cell office:value-type="string" table:style-name="ce16">
            <text:p>Oklūders sirds priekškambaru starpsienas defektu slēgšanai ar transkatetra tehnikas ievadīšan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15">
            <text:p>Izņemams implants sirds priekškambaru starpsienas defektu slēgšanai ar transkatetra tehnikas ievadīšan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01" table:style-name="ce10">
            <text:p>101</text:p>
          </table:table-cell>
          <table:table-cell office:value-type="string" table:style-name="ce16">
            <text:p>Oklūders atvērtā arteriālā vada slēgšanai ar transkatetra tehnikas ievadīšan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02" table:style-name="ce10">
            <text:p>102</text:p>
          </table:table-cell>
          <table:table-cell office:value-type="string" table:style-name="ce16">
            <text:p>Oklūders atvērtās ovālās atveres slēgšanai ar transkatetra tehnikas ievadīšan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03" table:style-name="ce10">
            <text:p>103</text:p>
          </table:table-cell>
          <table:table-cell office:value-type="string" table:style-name="ce16">
            <text:p>Oklūders sirds kambaru starpsienas defekta slēgšanai ar transkatetra tehnikas ievadīšan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04" table:style-name="ce10">
            <text:p>104</text:p>
          </table:table-cell>
          <table:table-cell office:value-type="string" table:style-name="ce15">
            <text:p>Piegādes sistēma vai ekvivalents, kas savietojama ar visiem Amplatzer oklūderie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05" table:style-name="ce10">
            <text:p>105</text:p>
          </table:table-cell>
          <table:table-cell office:value-type="string" table:style-name="ce15">
            <text:p>Mērīšanas <text:s/>balonkatetri vai ekvivalenti, kas savietojami ar Amplatzer iekārt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06" table:style-name="ce10">
            <text:p>106</text:p>
          </table:table-cell>
          <table:table-cell office:value-type="string" table:style-name="ce16">
            <text:p>Dilatācijas balonkatetri mitrālās, aortālas, pulmonāras stenozes paplašināšanai un TAV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107" table:style-name="ce10">
            <text:p>107</text:p>
          </table:table-cell>
          <table:table-cell office:value-type="string" table:style-name="ce16">
            <text:p>Ierīce kreisā priekškambara austiņas oklud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16">
            <text:p>Vadītājslūžu komplekti ar iespējamiem izmēriem 7cm, 11cm, 21cm ( 5F-9F) ar silikona un hidrofīlu klājumu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6000" table:style-name="ce13">
            <text:p>6000</text:p>
          </table:table-cell>
          <table:table-cell office:value-type="float" office:value="600" table:style-name="ce13">
            <text:p>600</text:p>
          </table:table-cell>
          <table:table-cell office:value-type="float" office:value="0" table:style-name="ce13">
            <text:p>0</text:p>
          </table:table-cell>
          <table:table-cell office:value-type="float" office:value="6600" table:style-name="ce13">
            <text:p>66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09" table:style-name="ce10">
            <text:p>109</text:p>
          </table:table-cell>
          <table:table-cell office:value-type="string" table:style-name="ce16">
            <text:p>Vadītājslūžu komplekti ar iespējamiem izmēriem 5,5cm, 11cm, 23cm un 4F-11F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14000" table:style-name="ce13">
            <text:p>14000</text:p>
          </table:table-cell>
          <table:table-cell office:value-type="float" office:value="900" table:style-name="ce13">
            <text:p>900</text:p>
          </table:table-cell>
          <table:table-cell office:value-type="float" office:value="200" table:style-name="ce13">
            <text:p>200</text:p>
          </table:table-cell>
          <table:table-cell office:value-type="float" office:value="15100" table:style-name="ce31">
            <text:p>15 10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16">
            <text:p>Vadītājslūžu komplekts transfemorālai pieejai ar Rtg kontrastainu distālo galu un noņemamu vārstules vāciņu<text:s text:c="10"/>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90" table:style-name="ce13">
            <text:p>9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11" table:style-name="ce10">
            <text:p>111</text:p>
          </table:table-cell>
          <table:table-cell office:value-type="string" table:style-name="ce16">
            <text:p>Vadītājslūžu komplekti transradiālam procedūrām ar iespējamiem izmēriem 7 cm, 10cm un 4F-6F ar <text:s/>hidrofīlu klājumu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200" table:style-name="ce13">
            <text:p>20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300" table:style-name="ce13">
            <text:p>30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12" table:style-name="ce10">
            <text:p>112</text:p>
          </table:table-cell>
          <table:table-cell office:value-type="string" table:style-name="ce16">
            <text:p>Vadītājslūžu komplekti transradiālam procedūrām ar iespējamiem izmēriem 16 cm, 25cm un 4F-6F ar <text:s/>hidrofīlu klājumu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4000" table:style-name="ce13">
            <text:p>4000</text:p>
          </table:table-cell>
          <table:table-cell office:value-type="float" office:value="1500" table:style-name="ce13">
            <text:p>1500</text:p>
          </table:table-cell>
          <table:table-cell office:value-type="float" office:value="2500" table:style-name="ce13">
            <text:p>2500</text:p>
          </table:table-cell>
          <table:table-cell office:value-type="float" office:value="8000" table:style-name="ce13">
            <text:p>800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113" table:style-name="ce20">
            <text:p>113</text:p>
          </table:table-cell>
          <table:table-cell office:value-type="string" table:style-name="ce24">
            <text:p>Vadītājslūžu komplekts 4F transradiālam procedūrām</text:p>
          </table:table-cell>
          <table:table-cell table:number-columns-repeated="3" table:style-name="ce26"/>
          <table:table-cell office:value-type="string" table:style-name="ce20">
            <text:p>kompl.</text:p>
          </table:table-cell>
          <table:table-cell office:value-type="float" office:value="200" table:style-name="ce29">
            <text:p>200</text:p>
          </table:table-cell>
          <table:table-cell office:value-type="float" office:value="120" table:style-name="ce29">
            <text:p>120</text:p>
          </table:table-cell>
          <table:table-cell office:value-type="float" office:value="5" table:style-name="ce29">
            <text:p>5</text:p>
          </table:table-cell>
          <table:table-cell office:value-type="float" office:value="325" table:style-name="ce29">
            <text:p>325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float" office:value="114" table:style-name="ce10">
            <text:p>114</text:p>
          </table:table-cell>
          <table:table-cell office:value-type="string" table:style-name="ce15">
            <text:p>Standarta ievadslūžu komplekti (4-11Fr.) ar hidrofīlu klājumu femorālai pieejai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600" table:style-name="ce13">
            <text:p>60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700" table:style-name="ce13">
            <text:p>70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15">
            <text:p>Ievadslūžu komplekti ar īpaši plānām sieniņām (6 in 5Fr) transradiālām procedūrām hidrofīlu klājumu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800" table:style-name="ce13">
            <text:p>800</text:p>
          </table:table-cell>
          <table:table-cell office:value-type="float" office:value="400" table:style-name="ce13">
            <text:p>400</text:p>
          </table:table-cell>
          <table:table-cell office:value-type="float" office:value="0" table:style-name="ce13">
            <text:p>0</text:p>
          </table:table-cell>
          <table:table-cell office:value-type="float" office:value="1200" table:style-name="ce13">
            <text:p>120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116" table:style-name="ce10">
            <text:p>116</text:p>
          </table:table-cell>
          <table:table-cell office:value-type="string" table:style-name="ce15">
            <text:p>Liela diametra vadītājslūžu komplekts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3">
            <text:p>20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117" table:style-name="ce10">
            <text:p>117</text:p>
          </table:table-cell>
          <table:table-cell office:value-type="string" table:style-name="ce15">
            <text:p>Ievadslūžas dažādām perifērām manipulācijām Flexor tipa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200" table:style-name="ce13">
            <text:p>20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260" table:style-name="ce13">
            <text:p>26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18" table:style-name="ce10">
            <text:p>118</text:p>
          </table:table-cell>
          <table:table-cell office:value-type="string" table:style-name="ce15">
            <text:p>Vienreizlietojama ievades balona dilatācijas sistēma TAVI, TAVR, EVAR, BAV procedūru veikšanai asinsvados (femorāla pieeja)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19" table:style-name="ce10">
            <text:p>119</text:p>
          </table:table-cell>
          <table:table-cell office:value-type="string" table:style-name="ce15">
            <text:p>Instrumentārija sīkais komplekts koronārajai angioplastijai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12000" table:style-name="ce13">
            <text:p>12000</text:p>
          </table:table-cell>
          <table:table-cell office:value-type="float" office:value="1000" table:style-name="ce13">
            <text:p>1000</text:p>
          </table:table-cell>
          <table:table-cell office:value-type="float" office:value="600" table:style-name="ce13">
            <text:p>600</text:p>
          </table:table-cell>
          <table:table-cell office:value-type="float" office:value="13600" table:style-name="ce13">
            <text:p>136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20" table:style-name="ce10">
            <text:p>120</text:p>
          </table:table-cell>
          <table:table-cell office:value-type="string" table:style-name="ce16">
            <text:p>Kita komplekts koronārajai angioplastijai ar speciālu divviru vārstu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1200" table:style-name="ce13">
            <text:p>1200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style-name="ce13">
            <text:p>200</text:p>
          </table:table-cell>
          <table:table-cell office:value-type="float" office:value="1600" table:style-name="ce13">
            <text:p>160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16">
            <text:p>Kita komplekts koronārajai angioplastijai ar speciālu divviru vārstu un augstspiediena inflācijas šprici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800" table:style-name="ce13">
            <text:p>800</text:p>
          </table:table-cell>
          <table:table-cell office:value-type="float" office:value="200" table:style-name="ce13">
            <text:p>200</text:p>
          </table:table-cell>
          <table:table-cell office:value-type="float" office:value="50" table:style-name="ce13">
            <text:p>50</text:p>
          </table:table-cell>
          <table:table-cell office:value-type="float" office:value="1050" table:style-name="ce13">
            <text:p>105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122" table:style-name="ce10">
            <text:p>122</text:p>
          </table:table-cell>
          <table:table-cell office:value-type="string" table:style-name="ce15">
            <text:p>Liela lūmena Y-veida savienotājs PCI procedūrām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800" table:style-name="ce13">
            <text:p>800</text:p>
          </table:table-cell>
          <table:table-cell office:value-type="float" office:value="150" table:style-name="ce13">
            <text:p>150</text:p>
          </table:table-cell>
          <table:table-cell office:value-type="float" office:value="10" table:style-name="ce13">
            <text:p>10</text:p>
          </table:table-cell>
          <table:table-cell office:value-type="float" office:value="960" table:style-name="ce13">
            <text:p>96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23" table:style-name="ce10">
            <text:p>123</text:p>
          </table:table-cell>
          <table:table-cell office:value-type="string" table:style-name="ce16">
            <text:p>Ātras plūsmas un augsta spiediena diagnostiskie katetri (4F-6F)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30000" table:style-name="ce13">
            <text:p>30000</text:p>
          </table:table-cell>
          <table:table-cell office:value-type="float" office:value="5000" table:style-name="ce13">
            <text:p>5000</text:p>
          </table:table-cell>
          <table:table-cell office:value-type="float" office:value="5000" table:style-name="ce13">
            <text:p>5000</text:p>
          </table:table-cell>
          <table:table-cell office:value-type="float" office:value="40000" table:style-name="ce31">
            <text:p>40 00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24" table:style-name="ce10">
            <text:p>124</text:p>
          </table:table-cell>
          <table:table-cell office:value-type="string" table:style-name="ce16">
            <text:p>Speciālie ātras plūsmas un augsta spiediena diagnostiskie katetri (4F-6F)pēc pasūtītāja noteiktā nestandarta garuma un/vai gala konfigurācija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00" table:style-name="ce13">
            <text:p>6000</text:p>
          </table:table-cell>
          <table:table-cell office:value-type="float" office:value="300" table:style-name="ce13">
            <text:p>300</text:p>
          </table:table-cell>
          <table:table-cell office:value-type="float" office:value="10" table:style-name="ce13">
            <text:p>10</text:p>
          </table:table-cell>
          <table:table-cell office:value-type="float" office:value="6310" table:style-name="ce13">
            <text:p>631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25" table:style-name="ce10">
            <text:p>125</text:p>
          </table:table-cell>
          <table:table-cell office:value-type="string" table:style-name="ce16">
            <text:p>Lēnas plūsmas un zema spiediena diagnostiskie katetri (4F-6F)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00" table:style-name="ce13">
            <text:p>4000</text:p>
          </table:table-cell>
          <table:table-cell office:value-type="float" office:value="600" table:style-name="ce13">
            <text:p>600</text:p>
          </table:table-cell>
          <table:table-cell office:value-type="float" office:value="0" table:style-name="ce13">
            <text:p>0</text:p>
          </table:table-cell>
          <table:table-cell office:value-type="float" office:value="4600" table:style-name="ce13">
            <text:p>46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26" table:style-name="ce10">
            <text:p>126</text:p>
          </table:table-cell>
          <table:table-cell office:value-type="string" table:style-name="ce16">
            <text:p>Lēnas plūsmas un augsta spiediena diagnostiskie katetri 4F ar hidrofīlu pārklājum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00" table:style-name="ce13">
            <text:p>6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00" table:style-name="ce13">
            <text:p>60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27" table:style-name="ce10">
            <text:p>127</text:p>
          </table:table-cell>
          <table:table-cell office:value-type="string" table:style-name="ce16">
            <text:p>Transradiālie diagnostiskie katetri 4F ar hidrofīlu pārklājum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00" table:style-name="ce13">
            <text:p>8000</text:p>
          </table:table-cell>
          <table:table-cell office:value-type="float" office:value="300" table:style-name="ce13">
            <text:p>300</text:p>
          </table:table-cell>
          <table:table-cell office:value-type="float" office:value="0" table:style-name="ce13">
            <text:p>0</text:p>
          </table:table-cell>
          <table:table-cell office:value-type="float" office:value="8300" table:style-name="ce13">
            <text:p>830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15">
            <text:p>Diagnostiskie katetri ar hidrofīlu pārklājumu selektīvai pieejai galvas asinsvadu un periferījas artēriju izmekl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0" table:style-name="ce13">
            <text:p>40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460" table:style-name="ce13">
            <text:p>46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15">
            <text:p>Dg angiogrāfiskie katetri bez hidrofīla pārklājuma 4F-5F supraartālām un viscerālām indikācij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0" table:style-name="ce13">
            <text:p>40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500" table:style-name="ce13">
            <text:p>50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style-name="ce15">
            <text:p>Dg angiogrāfiskie katetri ar hidrofīla pārklājuma 4F-5F supraaortālām un viscerālām indikācij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0" table:style-name="ce13">
            <text:p>40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500" table:style-name="ce13">
            <text:p>5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5">
            <text:p>Atbalsta kateteri CXI tipa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" table:style-name="ce13">
            <text:p>20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300" table:style-name="ce13">
            <text:p>30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132" table:style-name="ce10">
            <text:p>132</text:p>
          </table:table-cell>
          <table:table-cell office:value-type="string" table:style-name="ce16">
            <text:p>Katetri asinsvada dziļuma mērīšanai<text:s/>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50" table:style-name="ce13">
            <text:p>50</text:p>
          </table:table-cell>
          <table:table-cell office:value-type="float" office:value="150" table:style-name="ce13">
            <text:p>150</text:p>
          </table:table-cell>
          <table:table-cell office:value-type="float" office:value="300" table:style-name="ce13">
            <text:p>3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33" table:style-name="ce10">
            <text:p>133</text:p>
          </table:table-cell>
          <table:table-cell office:value-type="string" table:style-name="ce15">
            <text:p>Tērauda diagnostiskā vadītājstīga ar teflona pārklājum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30000" table:style-name="ce13">
            <text:p>30000</text:p>
          </table:table-cell>
          <table:table-cell office:value-type="float" office:value="5000" table:style-name="ce13">
            <text:p>5000</text:p>
          </table:table-cell>
          <table:table-cell office:value-type="float" office:value="3000" table:style-name="ce13">
            <text:p>3000</text:p>
          </table:table-cell>
          <table:table-cell office:value-type="float" office:value="38000" table:style-name="ce31">
            <text:p>38 00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34" table:style-name="ce20">
            <text:p>134</text:p>
          </table:table-cell>
          <table:table-cell office:value-type="string" table:style-name="ce26">
            <text:p>Dažādu garumu nitinola diagnostiskā vadītajstīgas ar hidrofīlo pārklājumu ar standartu un paaugstinātu cietību</text:p>
          </table:table-cell>
          <table:table-cell table:number-columns-repeated="3" table:style-name="ce26"/>
          <table:table-cell office:value-type="string" table:style-name="ce20">
            <text:p>gab.</text:p>
          </table:table-cell>
          <table:table-cell office:value-type="float" office:value="4000" table:style-name="ce29">
            <text:p>4000</text:p>
          </table:table-cell>
          <table:table-cell office:value-type="float" office:value="400" table:style-name="ce29">
            <text:p>400</text:p>
          </table:table-cell>
          <table:table-cell office:value-type="float" office:value="0" table:style-name="ce29">
            <text:p>0</text:p>
          </table:table-cell>
          <table:table-cell office:value-type="float" office:value="4400" table:style-name="ce29">
            <text:p>4400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float" office:value="135" table:style-name="ce10">
            <text:p>135</text:p>
          </table:table-cell>
          <table:table-cell office:value-type="string" table:style-name="ce15">
            <text:p>Vadītājstīga. Izgatavota no nerūsējoša tērauda un ir pārklāta ar aukstas cietības PTFE ar modificētiem J-galiem LAA procedūr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36" table:style-name="ce10">
            <text:p>136</text:p>
          </table:table-cell>
          <table:table-cell office:value-type="string" table:style-name="ce15">
            <text:p>20ml inflācijas šprices ar spiediena gradientu līdz 26 atmosfēr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3000" table:style-name="ce13">
            <text:p>3000</text:p>
          </table:table-cell>
          <table:table-cell office:value-type="float" office:value="3000" table:style-name="ce13">
            <text:p>3000</text:p>
          </table:table-cell>
          <table:table-cell office:value-type="float" office:value="1500" table:style-name="ce13">
            <text:p>1500</text:p>
          </table:table-cell>
          <table:table-cell office:value-type="float" office:value="7500" table:style-name="ce13">
            <text:p>75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37" table:style-name="ce10">
            <text:p>137</text:p>
          </table:table-cell>
          <table:table-cell office:value-type="string" table:style-name="ce16">
            <text:p>20ml inflācijas šprice ar spiediena gradientu līdz 30 atmosfēr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0" table:style-name="ce13">
            <text:p>1000</text:p>
          </table:table-cell>
          <table:table-cell office:value-type="float" office:value="500" table:style-name="ce13">
            <text:p>500</text:p>
          </table:table-cell>
          <table:table-cell office:value-type="float" office:value="20" table:style-name="ce13">
            <text:p>20</text:p>
          </table:table-cell>
          <table:table-cell office:value-type="float" office:value="1520" table:style-name="ce13">
            <text:p>152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38" table:style-name="ce10">
            <text:p>138</text:p>
          </table:table-cell>
          <table:table-cell office:value-type="string" table:style-name="ce16">
            <text:p>Ierīces perifērās punkcijas vietas slēgšanai ar kolagēna bloku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5000" table:style-name="ce13">
            <text:p>5000</text:p>
          </table:table-cell>
          <table:table-cell office:value-type="float" office:value="2000" table:style-name="ce13">
            <text:p>2000</text:p>
          </table:table-cell>
          <table:table-cell office:value-type="float" office:value="800" table:style-name="ce13">
            <text:p>800</text:p>
          </table:table-cell>
          <table:table-cell office:value-type="float" office:value="7800" table:style-name="ce13">
            <text:p>780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39" table:style-name="ce10">
            <text:p>139</text:p>
          </table:table-cell>
          <table:table-cell office:value-type="string" table:style-name="ce16">
            <text:p>Ierīce perifērās punkcijas vietas slēgšanai ar iepriekš izveidotu poliestera diega mezglu - (ar šuvi pastarpināta) <text:s text:c="18"/>vienreiz lietojama slēdzējierīce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400" table:style-name="ce13">
            <text:p>400</text:p>
          </table:table-cell>
          <table:table-cell office:value-type="float" office:value="600" table:style-name="ce13">
            <text:p>600</text:p>
          </table:table-cell>
          <table:table-cell office:value-type="float" office:value="0" table:style-name="ce13">
            <text:p>0</text:p>
          </table:table-cell>
          <table:table-cell office:value-type="float" office:value="1000" table:style-name="ce13">
            <text:p>100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string" table:style-name="ce15">
            <text:p>Ierīce perifēras punkcijas vietas slēgšanai ar ārēju nospiedošu sistēmu hematomas mobilizācij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60" table:style-name="ce13">
            <text:p>160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195" table:style-name="ce13">
            <text:p>195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41" table:style-name="ce10">
            <text:p>141</text:p>
          </table:table-cell>
          <table:table-cell office:value-type="string" table:style-name="ce15">
            <text:p>Ierīce perifērās punkcijas vietas slēgšanai ar bioabsorbējošu ne-kollagēna bloku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400" table:style-name="ce13">
            <text:p>400</text:p>
          </table:table-cell>
          <table:table-cell office:value-type="float" office:value="300" table:style-name="ce13">
            <text:p>300</text:p>
          </table:table-cell>
          <table:table-cell office:value-type="float" office:value="30" table:style-name="ce13">
            <text:p>30</text:p>
          </table:table-cell>
          <table:table-cell office:value-type="float" office:value="730" table:style-name="ce13">
            <text:p>73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142" table:style-name="ce10">
            <text:p>142</text:p>
          </table:table-cell>
          <table:table-cell office:value-type="string" table:style-name="ce15">
            <text:p>Perkutāna asinsvadu ķirurģijas ierīce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100" table:style-name="ce13">
            <text:p>10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style-name="ce16">
            <text:p>Ierīce perifēras punkcijas vietas slēgšanai ar ārēju nospiedošu sistēmu hematomas mobilizācijai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44" table:style-name="ce20">
            <text:p>144</text:p>
          </table:table-cell>
          <table:table-cell office:value-type="string" table:style-name="ce24">
            <text:p>Ar šuvi pastarpināta ierīce a.femoralis communis punkcijas vietas noslēgšanai, ar ieprieš izveidotu mezglu</text:p>
          </table:table-cell>
          <table:table-cell table:number-columns-repeated="3" table:style-name="ce26"/>
          <table:table-cell office:value-type="string" table:style-name="ce20">
            <text:p>kompl.</text:p>
          </table:table-cell>
          <table:table-cell office:value-type="float" office:value="120" table:style-name="ce29">
            <text:p>120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150" table:style-name="ce29">
            <text:p>150</text:p>
          </table:table-cell>
          <table:table-cell table:style-name="ce26"/>
          <table:table-cell table:number-columns-repeated="16373"/>
        </table:table-row>
        <table:table-row table:style-name="ro14">
          <table:table-cell office:value-type="float" office:value="145" table:style-name="ce10">
            <text:p>145</text:p>
          </table:table-cell>
          <table:table-cell office:value-type="string" table:style-name="ce32">
            <text:p>Radiālās artērijas kompresijas ierīce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0" table:style-name="ce13">
            <text:p>1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" table:style-name="ce13">
            <text:p>10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46" table:style-name="ce10">
            <text:p>146</text:p>
          </table:table-cell>
          <table:table-cell office:value-type="string" table:style-name="ce16">
            <text:p>Kompresijas manžete ar kompresijas baloniem pēc transradiālām procedūrām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5000" table:style-name="ce13">
            <text:p>5000</text:p>
          </table:table-cell>
          <table:table-cell office:value-type="float" office:value="2500" table:style-name="ce13">
            <text:p>2500</text:p>
          </table:table-cell>
          <table:table-cell office:value-type="float" office:value="2500" table:style-name="ce13">
            <text:p>2500</text:p>
          </table:table-cell>
          <table:table-cell office:value-type="float" office:value="10000" table:style-name="ce31">
            <text:p>10 00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147" table:style-name="ce10">
            <text:p>147</text:p>
          </table:table-cell>
          <table:table-cell office:value-type="string" table:style-name="ce16">
            <text:p>Rotējoša urbju sistēma (urbja stīga, turbīna, urbis)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40" table:style-name="ce13">
            <text:p>40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160" table:style-name="ce13">
            <text:p>160</text:p>
          </table:table-cell>
          <table:table-cell table:style-name="ce16"/>
          <table:table-cell table:number-columns-repeated="16373"/>
        </table:table-row>
        <table:table-row table:style-name="ro6">
          <table:table-cell office:value-type="float" office:value="148" table:style-name="ce10">
            <text:p>148</text:p>
          </table:table-cell>
          <table:table-cell office:value-type="string" table:style-name="ce16">
            <text:p>Intrakoronārā spiediena mērīšanas vadītājstīga vai tās ekvivalents, kas savietojams ar Volcano ComboMap funkcionālo parametru mērīšanas <text:s/>ierīc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style-name="ce16"/>
          <table:table-cell table:number-columns-repeated="16373"/>
        </table:table-row>
        <table:table-row table:style-name="ro6">
          <table:table-cell office:value-type="float" office:value="149" table:style-name="ce10">
            <text:p>149</text:p>
          </table:table-cell>
          <table:table-cell office:value-type="string" table:style-name="ce16">
            <text:p>Intrakoronārā kombinētā spiediena un plūsmas mērīšanas vadītājstīga vai tās ekvivalents, kas savietojams ar <text:s/>Volcano ComboMap funkcionālo parametru mērīšanas <text:s/>ierīc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50" table:style-name="ce10">
            <text:p>150</text:p>
          </table:table-cell>
          <table:table-cell office:value-type="string" table:style-name="ce15">
            <text:p>I/k ultrasonogrāfijas katetri vai ekvivalenti ar dilatācijas balonu, kas savietojami ar Volcano X5i <text:s/>ultrasonogrāfijas aparatūr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style-name="ce16"/>
          <table:table-cell table:number-columns-repeated="16373"/>
        </table:table-row>
        <table:table-row table:style-name="ro6">
          <table:table-cell office:value-type="float" office:value="151" table:style-name="ce10">
            <text:p>151</text:p>
          </table:table-cell>
          <table:table-cell office:value-type="string" table:style-name="ce16">
            <text:p>Intrakoronārā kombinētā spiediena un plūsmas mērīšanas vadītājstīga vai tās ekvivalents, kas savietojams ar <text:s/>Quantien funkcionālo parametru mērīšanas <text:s/>ierīc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60" table:style-name="ce13">
            <text:p>160</text:p>
          </table:table-cell>
          <table:table-cell office:value-type="float" office:value="140" table:style-name="ce13">
            <text:p>140</text:p>
          </table:table-cell>
          <table:table-cell office:value-type="float" office:value="100" table:style-name="ce13">
            <text:p>100</text:p>
          </table:table-cell>
          <table:table-cell office:value-type="float" office:value="400" table:style-name="ce13">
            <text:p>40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152" table:style-name="ce10">
            <text:p>152</text:p>
          </table:table-cell>
          <table:table-cell office:value-type="string" table:style-name="ce15">
            <text:p>Radiofrekvences transseptāla adata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53" table:style-name="ce10">
            <text:p>153</text:p>
          </table:table-cell>
          <table:table-cell office:value-type="string" table:style-name="ce15">
            <text:p>Radiofrekvences ablācijas (monopolāra) sistēma renālai denervācijai ar transradiālu pieeju terapijas rezistences hipertonījas gadījumie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54" table:style-name="ce10">
            <text:p>154</text:p>
          </table:table-cell>
          <table:table-cell office:value-type="string" table:style-name="ce15">
            <text:p>Uz balona montēta bipolāra nieru artērijas denervācijas sistēma paredzēta nieru artējas denervācijai<text:s text:c="59"/>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55" table:style-name="ce20">
            <text:p>155</text:p>
          </table:table-cell>
          <table:table-cell office:value-type="string" table:style-name="ce24">
            <text:p>Koronārie angioplastijas katetri hroniskai pilnīgai koronāro artēriju oklūzijai</text:p>
          </table:table-cell>
          <table:table-cell table:number-columns-repeated="3" table:style-name="ce26"/>
          <table:table-cell office:value-type="string" table:style-name="ce20">
            <text:p>gab.</text:p>
          </table:table-cell>
          <table:table-cell office:value-type="float" office:value="150" table:style-name="ce29">
            <text:p>1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0" table:style-name="ce29">
            <text:p>150</text:p>
          </table:table-cell>
          <table:table-cell table:style-name="ce26"/>
          <table:table-cell table:number-columns-repeated="16373"/>
        </table:table-row>
        <table:table-row table:style-name="ro6">
          <table:table-cell office:value-type="float" office:value="156" table:style-name="ce10">
            <text:p>156</text:p>
          </table:table-cell>
          <table:table-cell office:value-type="string" table:style-name="ce15">
            <text:p>Medikamentus izdalošie koronārie stenti ar ārēju un daļēji ievietotu sirolimus medikamentu izlocītu koronāro asinsvadu sānu zariem un bifurkāciju stenožu labo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300" table:style-name="ce13">
            <text:p>300</text:p>
          </table:table-cell>
          <table:table-cell office:value-type="float" office:value="200" table:style-name="ce13">
            <text:p>200</text:p>
          </table:table-cell>
          <table:table-cell office:value-type="float" office:value="20" table:style-name="ce13">
            <text:p>20</text:p>
          </table:table-cell>
          <table:table-cell office:value-type="float" office:value="520" table:style-name="ce13">
            <text:p>52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57" table:style-name="ce10">
            <text:p>157</text:p>
          </table:table-cell>
          <table:table-cell office:value-type="string" table:style-name="ce15">
            <text:p>Attēlveidošanas kateters koronāro asinsvadu lumena un tas sieniņu intīmas slāņa intravaskulārai vizualizācijai, savienojāms ar Lunawave ierīc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" table:style-name="ce13">
            <text:p>16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158" table:style-name="ce10">
            <text:p>158</text:p>
          </table:table-cell>
          <table:table-cell office:value-type="string" table:style-name="ce16">
            <text:p>Fiksēta trombu uztvērējierīces - lietussarga formas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59" table:style-name="ce10">
            <text:p>159</text:p>
          </table:table-cell>
          <table:table-cell office:value-type="string" table:style-name="ce16">
            <text:p>Nefiksēta trombu uztvērējierīces - lietussarga formas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160" table:style-name="ce10">
            <text:p>160</text:p>
          </table:table-cell>
          <table:table-cell office:value-type="string" table:style-name="ce16">
            <text:p>Trombu uztvērējierīces - cilpas formas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100" table:style-name="ce13">
            <text:p>10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3">
            <text:p>14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61" table:style-name="ce10">
            <text:p>161</text:p>
          </table:table-cell>
          <table:table-cell office:value-type="string" table:style-name="ce16">
            <text:p>Nitinola tīkla trombu uztvērējierīces ar heparīna klājumu - cilpas formas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100" table:style-name="ce13">
            <text:p>10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3">
            <text:p>14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62" table:style-name="ce10">
            <text:p>162</text:p>
          </table:table-cell>
          <table:table-cell office:value-type="string" table:style-name="ce16">
            <text:p>Balonkatetri intraaortālai kontrapulsācijai savietojami ar DATASCOPE sistēmu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600" table:style-name="ce13">
            <text:p>60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700" table:style-name="ce13">
            <text:p>7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6">
            <text:p>Stīgas griezējs universālai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0" table:style-name="ce13">
            <text:p>200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2060" table:style-name="ce13">
            <text:p>206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6">
            <text:p>Miokarda biopsijas stanga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165" table:style-name="ce10">
            <text:p>165</text:p>
          </table:table-cell>
          <table:table-cell office:value-type="string" table:style-name="ce16">
            <text:p>Vaskulāri izvilcēji un mikroizvilcēji cilpa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" table:style-name="ce13">
            <text:p>4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166" table:style-name="ce10">
            <text:p>166</text:p>
          </table:table-cell>
          <table:table-cell office:value-type="string" table:style-name="ce16">
            <text:p>Embolizācijas koili <text:s/>(3,0cm x 0,5cm)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75" table:style-name="ce13">
            <text:p>75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167" table:style-name="ce10">
            <text:p>167</text:p>
          </table:table-cell>
          <table:table-cell office:value-type="string" table:style-name="ce15">
            <text:p><text:s/><text:span text:style-name="T5"><text:s/></text:span><text:span text:style-name="T1">Embolizācijas koili (5,0cm x 0,5cm)</text:span>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table:style-name="ce16"/>
          <table:table-cell table:number-columns-repeated="16373"/>
        </table:table-row>
        <table:table-row table:style-name="ro15">
          <table:table-cell office:value-type="float" office:value="168" table:style-name="ce10">
            <text:p>168</text:p>
          </table:table-cell>
          <table:table-cell office:value-type="string" table:style-name="ce16">
            <text:p>Embolizācijas koili (5,0cm x 1,0cm)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69" table:style-name="ce20">
            <text:p>169</text:p>
          </table:table-cell>
          <table:table-cell office:value-type="string" table:style-name="ce26">
            <text:p>Embolizācijas koilu, izvilcējcilpu, miokarda stangu ievades komplekts</text:p>
          </table:table-cell>
          <table:table-cell table:number-columns-repeated="3" table:style-name="ce26"/>
          <table:table-cell office:value-type="string" table:style-name="ce20">
            <text:p>gab.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70" table:style-name="ce10">
            <text:p>170</text:p>
          </table:table-cell>
          <table:table-cell office:value-type="string" table:style-name="ce15">
            <text:p>Selektīvais koronārais mikrovadītājkatetrs bifurkācijas kombinētu CTO ārs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60" table:style-name="ce13">
            <text:p>160</text:p>
          </table:table-cell>
          <table:table-cell office:value-type="float" office:value="160" table:style-name="ce13">
            <text:p>160</text:p>
          </table:table-cell>
          <table:table-cell office:value-type="float" office:value="6" table:style-name="ce13">
            <text:p>6</text:p>
          </table:table-cell>
          <table:table-cell office:value-type="float" office:value="320" table:style-name="ce13">
            <text:p>320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float" office:value="171" table:style-name="ce10">
            <text:p>171</text:p>
          </table:table-cell>
          <table:table-cell office:value-type="string" table:style-name="ce15">
            <text:p>Hibrīda mikrokatetrs sarežģītu bojājumu šķērsošanai, īpaši piemērots retrogrādai pieej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" table:style-name="ce13">
            <text:p>200</text:p>
          </table:table-cell>
          <table:table-cell office:value-type="float" office:value="80" table:style-name="ce13">
            <text:p>80</text:p>
          </table:table-cell>
          <table:table-cell office:value-type="float" office:value="6" table:style-name="ce13">
            <text:p>6</text:p>
          </table:table-cell>
          <table:table-cell office:value-type="float" office:value="280" table:style-name="ce13">
            <text:p>280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float" office:value="172" table:style-name="ce10">
            <text:p>172</text:p>
          </table:table-cell>
          <table:table-cell office:value-type="string" table:style-name="ce15">
            <text:p>Selektīvi mikrokatetri totālu oklūziju šķērso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float" office:value="173" table:style-name="ce10">
            <text:p>173</text:p>
          </table:table-cell>
          <table:table-cell office:value-type="string" table:style-name="ce15">
            <text:p>Sirolīmu-elutējošs<text:span text:style-name="T6"> </text:span>kobalta - hroma koronārais stents sarežģītu bojājumu angioplastij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" table:style-name="ce13">
            <text:p>160</text:p>
          </table:table-cell>
          <table:table-cell table:style-name="ce17"/>
          <table:table-cell table:number-columns-repeated="16373"/>
        </table:table-row>
        <table:table-row table:style-name="ro4">
          <table:table-cell office:value-type="float" office:value="174" table:style-name="ce10">
            <text:p>174</text:p>
          </table:table-cell>
          <table:table-cell office:value-type="string" table:style-name="ce15">
            <text:p>Platīna – hroma PtCr sakausējuma Everolimus izdaloši koronārie stenti ar divām savienojuma vietām starp rind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0" table:style-name="ce13">
            <text:p>400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3">
            <text:p>20</text:p>
          </table:table-cell>
          <table:table-cell office:value-type="float" office:value="500" table:style-name="ce13">
            <text:p>500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float" office:value="175" table:style-name="ce10">
            <text:p>175</text:p>
          </table:table-cell>
          <table:table-cell office:value-type="string" table:style-name="ce15">
            <text:p>Mikrokatetrs koronārajiem asinsvadie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style-name="ce17"/>
          <table:table-cell table:number-columns-repeated="16373"/>
        </table:table-row>
        <table:table-row table:style-name="ro11">
          <table:table-cell office:value-type="float" office:value="176" table:style-name="ce10">
            <text:p>176</text:p>
          </table:table-cell>
          <table:table-cell office:value-type="string" table:style-name="ce15">
            <text:p>Nitinola stents ar pašpaplašināšanās funkciju (self-expandable), ierīces perkutāno transluminālo koronāro angioplastiju perifēro komplikāciju likvidēšanai <text:s/>ar minimālu segmenta garum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style-name="ce17"/>
          <table:table-cell table:number-columns-repeated="16373"/>
        </table:table-row>
        <table:table-row table:style-name="ro6">
          <table:table-cell office:value-type="float" office:value="177" table:style-name="ce10">
            <text:p>177</text:p>
          </table:table-cell>
          <table:table-cell office:value-type="string" table:style-name="ce15">
            <text:p>Vaļējas sienas nitinola stents ar pašpaplašināšanās <text:s/>funkciju (self-expandable), ierīces perkutāno transluminālo koronāro angioplastiju perifēro komplikāciju likvid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style-name="ce17"/>
          <table:table-cell table:number-columns-repeated="16373"/>
        </table:table-row>
        <table:table-row table:style-name="ro12">
          <table:table-cell office:value-type="float" office:value="178" table:style-name="ce10">
            <text:p>178</text:p>
          </table:table-cell>
          <table:table-cell office:value-type="string" table:style-name="ce15">
            <text:p>Nitinola stents ar pašpaplašināšanās funkciju (self-expandable), ierīces perkutāno transluminālo koronāro angioplastiju perifēro komplikāciju likvidēšanai ar duālu stenta konstrukciju galos un vidusdaļā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3">
            <text:p>130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float" office:value="179" table:style-name="ce10">
            <text:p>179</text:p>
          </table:table-cell>
          <table:table-cell office:value-type="string" table:style-name="ce15">
            <text:p>Montēts stents uz balona, perifēro bojājumu likvidēšanai pirms koronārās angioplastija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60" table:style-name="ce13">
            <text:p>160</text:p>
          </table:table-cell>
          <table:table-cell table:style-name="ce17"/>
          <table:table-cell table:number-columns-repeated="16373"/>
        </table:table-row>
        <table:table-row table:style-name="ro8">
          <table:table-cell office:value-type="float" office:value="180" table:style-name="ce10">
            <text:p>180</text:p>
          </table:table-cell>
          <table:table-cell office:value-type="string" table:style-name="ce15">
            <text:p>Miega artēriju atvērto šūnu <text:s/>stent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style-name="ce17"/>
          <table:table-cell table:number-columns-repeated="16373"/>
        </table:table-row>
        <table:table-row table:style-name="ro7">
          <table:table-cell office:value-type="float" office:value="181" table:style-name="ce10">
            <text:p>181</text:p>
          </table:table-cell>
          <table:table-cell office:value-type="string" table:style-name="ce15">
            <text:p>Zema profila stenta sistēma ar augstu radiālo noturību un vizualizāciju nieru asinsvadie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style-name="ce17"/>
          <table:table-cell table:number-columns-repeated="16373"/>
        </table:table-row>
        <table:table-row table:style-name="ro16">
          <table:table-cell office:value-type="float" office:value="182" table:style-name="ce20">
            <text:p>182</text:p>
          </table:table-cell>
          <table:table-cell office:value-type="string" table:style-name="ce24">
            <text:p><text:s/>Nitinola stents ar pašpaplašināšanās funkciju (self-expandable) un īpašas precizitātes atbrīvošanas sistēmu disekcijas komplikāciju likvidēšanai perifērajos asinsvados koronārās angioplastijas laikā ar minimālu segmenta garumu</text:p>
          </table:table-cell>
          <table:table-cell table:number-columns-repeated="3" table:style-name="ce26"/>
          <table:table-cell office:value-type="string" table:style-name="ce20">
            <text:p>gab.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0" table:style-name="ce29">
            <text:p>60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float" office:value="183" table:style-name="ce10">
            <text:p>183</text:p>
          </table:table-cell>
          <table:table-cell office:value-type="string" table:style-name="ce15">
            <text:p>Perifēra balonizpletoša stenta sistēma PTA procedūr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3">
            <text:p>130</text:p>
          </table:table-cell>
          <table:table-cell table:style-name="ce16"/>
          <table:table-cell table:number-columns-repeated="16373"/>
        </table:table-row>
        <table:table-row table:style-name="ro17">
          <table:table-cell office:value-type="float" office:value="184" table:style-name="ce10">
            <text:p>184</text:p>
          </table:table-cell>
          <table:table-cell office:value-type="string" table:style-name="ce28">
            <text:p>Pašizpletošs nitinola stents femorālo un zemceļa artēriju garu stenožu ārstēšanai ar pasīvo pārklājum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5" table:style-name="ce13">
            <text:p>5</text:p>
          </table:table-cell>
          <table:table-cell office:value-type="float" office:value="165" table:style-name="ce13">
            <text:p>165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185" table:style-name="ce10">
            <text:p>185</text:p>
          </table:table-cell>
          <table:table-cell office:value-type="string" table:style-name="ce15">
            <text:p>Mehāniska trombektomijas ierīce veicot PTA procedūra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86" table:style-name="ce10">
            <text:p>186</text:p>
          </table:table-cell>
          <table:table-cell office:value-type="string" table:style-name="ce15">
            <text:p>Dilatācijas balonkatetri OTW sistēma perifēro asinsvadu komplikāciju likvidēšanai koronārās angioplastijas laikā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87" table:style-name="ce10">
            <text:p>187</text:p>
          </table:table-cell>
          <table:table-cell office:value-type="string" table:style-name="ce16">
            <text:p>Augsta spiediena (līdz 22 atm) dilatācijas balonkatetrs ar “non-compliant” struktūru asinsvadu totālo un kombinētu oklūziju ārs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0" table:style-name="ce13">
            <text:p>600</text:p>
          </table:table-cell>
          <table:table-cell office:value-type="float" office:value="300" table:style-name="ce13">
            <text:p>300</text:p>
          </table:table-cell>
          <table:table-cell office:value-type="float" office:value="0" table:style-name="ce13">
            <text:p>0</text:p>
          </table:table-cell>
          <table:table-cell office:value-type="float" office:value="900" table:style-name="ce13">
            <text:p>90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88" table:style-name="ce10">
            <text:p>188</text:p>
          </table:table-cell>
          <table:table-cell office:value-type="string" table:style-name="ce15">
            <text:p>Medicīnas ierīce izkļūšanai no subintimālās telpas perifēro asinsvadu komplikāciju likvidēšanai koronārās angioplastijas laikā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89" table:style-name="ce10">
            <text:p>189</text:p>
          </table:table-cell>
          <table:table-cell office:value-type="string" table:style-name="ce15">
            <text:p>Kobalta-Hroma stents perkutāno transluminālo koronāro angioplastiju perifēro komplikāciju likvid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90" table:style-name="ce10">
            <text:p>190</text:p>
          </table:table-cell>
          <table:table-cell office:value-type="string" table:style-name="ce15">
            <text:p>Ar balonu izplešams kobalta hroma stents uz balona nieru artēriju stenožu labo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91" table:style-name="ce10">
            <text:p>191</text:p>
          </table:table-cell>
          <table:table-cell office:value-type="string" table:style-name="ce15">
            <text:p>Lāzergriezts nitinola stents miega artērijām ar pašpaplašināšanās (self-expandable) funkcij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2" table:style-name="ce13">
            <text:p>82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92" table:style-name="ce10">
            <text:p>192</text:p>
          </table:table-cell>
          <table:table-cell office:value-type="string" table:style-name="ce16">
            <text:p>Perifērais dilatācijas balonkatetrs bifurkāciju galvenā zara un sānu zaru kalcinētu stenožu dilatācij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193" table:style-name="ce10">
            <text:p>193</text:p>
          </table:table-cell>
          <table:table-cell office:value-type="string" table:style-name="ce15">
            <text:p>Pastāvīga<text:s/><text:span text:style-name="T1">implantējama<text:s/></text:span>ierīce pie nieru artēriju pataloģijas<text:s/>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194" table:style-name="ce10">
            <text:p>194</text:p>
          </table:table-cell>
          <table:table-cell office:value-type="string" table:style-name="ce15">
            <text:p>Pirmās izvēles ātras apmaiņas PTA dilatācijas balonkatetrs stenotīsko un okluzīvo asinsvadu bojājumiem iegurņa rajonā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95" table:style-name="ce10">
            <text:p>195</text:p>
          </table:table-cell>
          <table:table-cell office:value-type="string" table:style-name="ce15">
            <text:p>Pašizpletošs nitinola stents femorālo un zemceļa artēriju ārs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" table:style-name="ce13">
            <text:p>60</text:p>
          </table:table-cell>
          <table:table-cell office:value-type="float" office:value="100" table:style-name="ce13">
            <text:p>100</text:p>
          </table:table-cell>
          <table:table-cell office:value-type="float" office:value="5" table:style-name="ce13">
            <text:p>5</text:p>
          </table:table-cell>
          <table:table-cell office:value-type="float" office:value="165" table:style-name="ce13">
            <text:p>165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196" table:style-name="ce10">
            <text:p>196</text:p>
          </table:table-cell>
          <table:table-cell office:value-type="string" table:style-name="ce15">
            <text:p>Balonkatetrs perifēro artēriju stenožu ārs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" table:style-name="ce13">
            <text:p>200</text:p>
          </table:table-cell>
          <table:table-cell office:value-type="float" office:value="100" table:style-name="ce13">
            <text:p>100</text:p>
          </table:table-cell>
          <table:table-cell office:value-type="float" office:value="5" table:style-name="ce13">
            <text:p>5</text:p>
          </table:table-cell>
          <table:table-cell office:value-type="float" office:value="305" table:style-name="ce13">
            <text:p>305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197" table:style-name="ce10">
            <text:p>197</text:p>
          </table:table-cell>
          <table:table-cell office:value-type="string" table:style-name="ce15">
            <text:p>Dilatācijas balonkatetri kāju artēriju garu kalcinētu stenožu angioplastijai, 0,035" sistēmas- semi compliant tipa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3">
            <text:p>140</text:p>
          </table:table-cell>
          <table:table-cell table:style-name="ce16"/>
          <table:table-cell table:number-columns-repeated="16373"/>
        </table:table-row>
        <table:table-row table:style-name="ro18">
          <table:table-cell office:value-type="float" office:value="198" table:style-name="ce10">
            <text:p>198</text:p>
          </table:table-cell>
          <table:table-cell office:value-type="string" table:style-name="ce16">
            <text:p>Rievojošais dilatācijas balonkatetrs <text:s/>ar iegriezošu nitinola daļu perifēro artēriju stenožu ārs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199" table:style-name="ce10">
            <text:p>199</text:p>
          </table:table-cell>
          <table:table-cell office:value-type="string" table:style-name="ce15">
            <text:p>Ar balonu izplešams CoCr stents perifēro artēriju stenožu ārs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3">
            <text:p>10</text:p>
          </table:table-cell>
          <table:table-cell office:value-type="float" office:value="150" table:style-name="ce13">
            <text:p>15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200" table:style-name="ce20">
            <text:p>200</text:p>
          </table:table-cell>
          <table:table-cell office:value-type="string" table:style-name="ce24">
            <text:p>Īpaši viegli ievadāms vadītājkatetrs miega artērijām<text:s/></text:p>
          </table:table-cell>
          <table:table-cell table:number-columns-repeated="3" table:style-name="ce26"/>
          <table:table-cell office:value-type="string" table:style-name="ce20">
            <text:p>gab.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" table:style-name="ce29">
            <text:p>100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float" office:value="201" table:style-name="ce10">
            <text:p>201</text:p>
          </table:table-cell>
          <table:table-cell office:value-type="string" table:style-name="ce16">
            <text:p>Intrakoronāro trombu evakuācijas sistēmas (katetri) svaigiem un mīkstiem trombiem.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500" table:style-name="ce13">
            <text:p>50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510" table:style-name="ce13">
            <text:p>51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202" table:style-name="ce10">
            <text:p>202</text:p>
          </table:table-cell>
          <table:table-cell office:value-type="string" table:style-name="ce15">
            <text:p>Intrakoronāro trombu aspirācijas katetrs garām aspirācijas procedūrām<text:s/>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240" table:style-name="ce13">
            <text:p>24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60" table:style-name="ce13">
            <text:p>26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203" table:style-name="ce10">
            <text:p>203</text:p>
          </table:table-cell>
          <table:table-cell office:value-type="string" table:style-name="ce15">
            <text:p>Proksimālās plūsmas bloķēšanas sistēma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204" table:style-name="ce10">
            <text:p>204</text:p>
          </table:table-cell>
          <table:table-cell office:value-type="string" table:style-name="ce28">
            <text:p>Infūzijas katetrs trombu šķīdināšanai koronārajos asinsvado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style-name="ce16"/>
          <table:table-cell table:number-columns-repeated="16373"/>
        </table:table-row>
        <table:table-row table:style-name="ro6">
          <table:table-cell office:value-type="float" office:value="205" table:style-name="ce10">
            <text:p>205</text:p>
          </table:table-cell>
          <table:table-cell office:value-type="string" table:style-name="ce15">
            <text:p>Aspirācijas divlūmenu ātras apmaiņas katetrs ar hidrofīlu pārklājumu svaigu un mīkstu trombu evakuācijai no koronāriem un perifērijas asinsvadiem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300" table:style-name="ce13">
            <text:p>300</text:p>
          </table:table-cell>
          <table:table-cell office:value-type="float" office:value="80" table:style-name="ce13">
            <text:p>80</text:p>
          </table:table-cell>
          <table:table-cell office:value-type="float" office:value="10" table:style-name="ce13">
            <text:p>10</text:p>
          </table:table-cell>
          <table:table-cell office:value-type="float" office:value="390" table:style-name="ce13">
            <text:p>39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206" table:style-name="ce10">
            <text:p>206</text:p>
          </table:table-cell>
          <table:table-cell office:value-type="string" table:style-name="ce15">
            <text:p>I/k ultrasonogrāfijas katetri vai ekvivalenti, kas savietojami ar Vulcano - Vision Gold ar uzmontētu stentu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207" table:style-name="ce10">
            <text:p>207</text:p>
          </table:table-cell>
          <table:table-cell office:value-type="string" table:style-name="ce15">
            <text:p>I/k ultrasonogrāfijas katetri vai ekvivalenti, kas savietojami ar Volcano S5i <text:s/>integrēto ultrasonogrāfijas sistēmu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208" table:style-name="ce10">
            <text:p>208</text:p>
          </table:table-cell>
          <table:table-cell office:value-type="string" table:style-name="ce16">
            <text:p>I/k ultrasonogrāfijas katetri vai ekvivalents komplektā ar vilcējierīci (sliedi) online analīzei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600" table:style-name="ce13">
            <text:p>600</text:p>
          </table:table-cell>
          <table:table-cell office:value-type="float" office:value="120" table:style-name="ce13">
            <text:p>120</text:p>
          </table:table-cell>
          <table:table-cell office:value-type="float" office:value="15" table:style-name="ce13">
            <text:p>15</text:p>
          </table:table-cell>
          <table:table-cell office:value-type="float" office:value="735" table:style-name="ce13">
            <text:p>735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209" table:style-name="ce10">
            <text:p>209</text:p>
          </table:table-cell>
          <table:table-cell office:value-type="string" table:style-name="ce16">
            <text:p>Kontrasta injektora sistēmas komplekts intrakoronārajām procedūrām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20000" table:style-name="ce10">
            <text:p>20000</text:p>
          </table:table-cell>
          <table:table-cell office:value-type="float" office:value="6000" table:style-name="ce10">
            <text:p>6000</text:p>
          </table:table-cell>
          <table:table-cell office:value-type="float" office:value="3500" table:style-name="ce10">
            <text:p>3500</text:p>
          </table:table-cell>
          <table:table-cell office:value-type="float" office:value="29500" table:style-name="ce10">
            <text:p>29500</text:p>
          </table:table-cell>
          <table:table-cell table:style-name="ce16"/>
          <table:table-cell table:number-columns-repeated="16373"/>
        </table:table-row>
        <table:table-row table:style-name="ro11">
          <table:table-cell office:value-type="float" office:value="210" table:style-name="ce10">
            <text:p>210</text:p>
          </table:table-cell>
          <table:table-cell office:value-type="string" table:style-name="ce15">
            <text:p>Vienreizlietojamo katetru komplekts darbam ar elektroanatomisko navigācijas sistēmu sirds trīsdimensiju kartes izveidošanai, savienojams ar CARTO sistēmu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style-name="ce16"/>
          <table:table-cell table:number-columns-repeated="16373"/>
        </table:table-row>
        <table:table-row table:style-name="ro11">
          <table:table-cell office:value-type="float" office:value="211" table:style-name="ce10">
            <text:p>211</text:p>
          </table:table-cell>
          <table:table-cell office:value-type="string" table:style-name="ce16">
            <text:p>Vienreizlietojamo katetru komplekts darbam ar elektromehānisko trīsdimensiju navigācijas un injekcijas sistēmu transendokardiālām injekcijām savienojams ar NOGA sistēmu<text:s/>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212" table:style-name="ce10">
            <text:p>212</text:p>
          </table:table-cell>
          <table:table-cell office:value-type="string" table:style-name="ce15">
            <text:p>Embolizācijas neiroradioloģiskās spirāles atdalāmas ar hidraulisku atdalīšanas mehānismu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style-name="ce16"/>
          <table:table-cell table:number-columns-repeated="16373"/>
        </table:table-row>
        <table:table-row table:style-name="ro19">
          <table:table-cell office:value-type="float" office:value="213" table:style-name="ce10">
            <text:p>213</text:p>
          </table:table-cell>
          <table:table-cell office:value-type="string" table:style-name="ce28">
            <text:p>Koronārais stents - grafts pārklāts ar perikardu paredzēts koronāro artēriju perforāciju, aneirismu un koronāro šuntu ārs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214" table:style-name="ce10">
            <text:p>214</text:p>
          </table:table-cell>
          <table:table-cell office:value-type="string" table:style-name="ce15">
            <text:p>Mikrokatetrs terapeitisko un diagnostisko materiālu ievadīšanai, savietojams ar hidrauliskās atdalīšanas embolizācijas sistēmu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215" table:style-name="ce10">
            <text:p>215</text:p>
          </table:table-cell>
          <table:table-cell office:value-type="string" table:style-name="ce16">
            <text:p>Optiskās koherences tomogrāfijas katetra komplekts, savietojami ar Ilumien Optis un Ilumien iekārtām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300" table:style-name="ce13">
            <text:p>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" table:style-name="ce13">
            <text:p>300</text:p>
          </table:table-cell>
          <table:table-cell table:style-name="ce16"/>
          <table:table-cell table:number-columns-repeated="16373"/>
        </table:table-row>
        <table:table-row table:style-name="ro6">
          <table:table-cell office:value-type="float" office:value="216" table:style-name="ce10">
            <text:p>216</text:p>
          </table:table-cell>
          <table:table-cell office:value-type="string" table:style-name="ce16">
            <text:p>Vadītājkatetri, kas ietver JLC, JRC, XBC, transradiālās <text:s/>konfigurācijas, ar lielāku iekšējo diametru nolūkā nodrošināt labāku ierīču savietojamību procedūras laikā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0" table:style-name="ce13">
            <text:p>600</text:p>
          </table:table-cell>
          <table:table-cell office:value-type="float" office:value="300" table:style-name="ce13">
            <text:p>300</text:p>
          </table:table-cell>
          <table:table-cell office:value-type="float" office:value="250" table:style-name="ce13">
            <text:p>250</text:p>
          </table:table-cell>
          <table:table-cell office:value-type="float" office:value="1150" table:style-name="ce13">
            <text:p>115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217" table:style-name="ce10">
            <text:p>217</text:p>
          </table:table-cell>
          <table:table-cell office:value-type="string" table:style-name="ce15">
            <text:p>Garo vadītājslūžu kompleks transfemorālai pieejai ar Rtg kontrastainu distālo galu un noņemamu vārstules vāciņu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100" table:style-name="ce13">
            <text:p>100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office:value-type="float" office:value="250" table:style-name="ce13">
            <text:p>25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218" table:style-name="ce10">
            <text:p>218</text:p>
          </table:table-cell>
          <table:table-cell office:value-type="string" table:style-name="ce15">
            <text:p>Veļa (vienreizējā) sterilā - Pilns komplekts Strukturālo sirds defektu ārstēšanai un šūnu transplantācijai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3200" table:style-name="ce13">
            <text:p>3200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3400" table:style-name="ce13">
            <text:p>34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219" table:style-name="ce10">
            <text:p>219</text:p>
          </table:table-cell>
          <table:table-cell office:value-type="string" table:style-name="ce15">
            <text:p>Veļa (vienreizējā) sterilā - Pilns komplekts koronārajai angiogrāfijai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18000" table:style-name="ce13">
            <text:p>18000</text:p>
          </table:table-cell>
          <table:table-cell office:value-type="float" office:value="7000" table:style-name="ce13">
            <text:p>7000</text:p>
          </table:table-cell>
          <table:table-cell office:value-type="float" office:value="3000" table:style-name="ce13">
            <text:p>3000</text:p>
          </table:table-cell>
          <table:table-cell office:value-type="float" office:value="28000" table:style-name="ce31">
            <text:p>28 0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220" table:style-name="ce20">
            <text:p>220</text:p>
          </table:table-cell>
          <table:table-cell office:value-type="string" table:style-name="ce24">
            <text:p>Veļa (vienreizējā) sterilā - Pilns komplekts koronārajai angioplastijai</text:p>
          </table:table-cell>
          <table:table-cell table:number-columns-repeated="3" table:style-name="ce26"/>
          <table:table-cell office:value-type="string" table:style-name="ce20">
            <text:p>kompl.</text:p>
          </table:table-cell>
          <table:table-cell office:value-type="float" office:value="12000" table:style-name="ce29">
            <text:p>12000</text:p>
          </table:table-cell>
          <table:table-cell office:value-type="float" office:value="2000" table:style-name="ce29">
            <text:p>2000</text:p>
          </table:table-cell>
          <table:table-cell office:value-type="float" office:value="400" table:style-name="ce29">
            <text:p>400</text:p>
          </table:table-cell>
          <table:table-cell office:value-type="float" office:value="14400" table:style-name="ce33">
            <text:p>14 400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float" office:value="221" table:style-name="ce10">
            <text:p>221</text:p>
          </table:table-cell>
          <table:table-cell office:value-type="string" table:style-name="ce16">
            <text:p>Konusveida medikamentu izdaloši koronārie stenti ar sirolimus klājumu nestabiliem bojājumie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" table:style-name="ce13">
            <text:p>16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222" table:style-name="ce10">
            <text:p>222</text:p>
          </table:table-cell>
          <table:table-cell office:value-type="string" table:style-name="ce15">
            <text:p>Veļa (vienreizējā) sterilā - Halāti (sterili, vienreizēji), visi izmēri -koronārajām angiogrāfij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00" table:style-name="ce13">
            <text:p>20000</text:p>
          </table:table-cell>
          <table:table-cell office:value-type="float" office:value="5000" table:style-name="ce13">
            <text:p>5000</text:p>
          </table:table-cell>
          <table:table-cell office:value-type="float" office:value="2500" table:style-name="ce13">
            <text:p>2500</text:p>
          </table:table-cell>
          <table:table-cell office:value-type="float" office:value="27500" table:style-name="ce31">
            <text:p>27 5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223" table:style-name="ce10">
            <text:p>223</text:p>
          </table:table-cell>
          <table:table-cell office:value-type="string" table:style-name="ce15">
            <text:p>Veļa (vienreizējā) sterilā - Halāti (sterili, vienreizēji), visi izmēri -koronārajām angioplastij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00" table:style-name="ce13">
            <text:p>20000</text:p>
          </table:table-cell>
          <table:table-cell office:value-type="float" office:value="3000" table:style-name="ce13">
            <text:p>3000</text:p>
          </table:table-cell>
          <table:table-cell office:value-type="float" office:value="300" table:style-name="ce13">
            <text:p>300</text:p>
          </table:table-cell>
          <table:table-cell office:value-type="float" office:value="23300" table:style-name="ce31">
            <text:p>23 3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224" table:style-name="ce20">
            <text:p>224</text:p>
          </table:table-cell>
          <table:table-cell office:value-type="string" table:style-name="ce24">
            <text:p>Hibrīdoperāciju kardiovaskulārais komplekts TAVI un Hibrīd operācijām</text:p>
          </table:table-cell>
          <table:table-cell table:number-columns-repeated="3" table:style-name="ce26"/>
          <table:table-cell office:value-type="string" table:style-name="ce20">
            <text:p>kompl.</text:p>
          </table:table-cell>
          <table:table-cell office:value-type="float" office:value="160" table:style-name="ce29">
            <text:p>1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0" table:style-name="ce29">
            <text:p>160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float" office:value="229" table:style-name="ce10">
            <text:p>229</text:p>
          </table:table-cell>
          <table:table-cell office:value-type="string" table:style-name="ce16">
            <text:p>Inflācijas ierīce izteikti kalcinēto koronāro asinsvadu angioplastij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" table:style-name="ce13">
            <text:p>6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230" table:style-name="ce10">
            <text:p>230</text:p>
          </table:table-cell>
          <table:table-cell office:value-type="string" table:style-name="ce15">
            <text:p>Spirāļu atbrīvošanas šļirce embolizācijas spirāles sistēmai ar hidraulisku atdalīšanas mehānism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231" table:style-name="ce10">
            <text:p>231</text:p>
          </table:table-cell>
          <table:table-cell office:value-type="string" table:style-name="ce15">
            <text:p>Medikamentus izdaloši koronārie stenti ar paclitaxel klājumu un vaļējam stenta šūn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60" table:style-name="ce13">
            <text:p>16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200" table:style-name="ce13">
            <text:p>2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232" table:style-name="ce10">
            <text:p>232</text:p>
          </table:table-cell>
          <table:table-cell office:value-type="string" table:style-name="ce16">
            <text:p>Vadītājkatetra pagarinātājs ar divdaļīgu uzbūvi koronārajām angioplastij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" table:style-name="ce13">
            <text:p>60</text:p>
          </table:table-cell>
          <table:table-cell office:value-type="float" office:value="100" table:style-name="ce13">
            <text:p>100</text:p>
          </table:table-cell>
          <table:table-cell office:value-type="float" office:value="5" table:style-name="ce13">
            <text:p>5</text:p>
          </table:table-cell>
          <table:table-cell office:value-type="float" office:value="165" table:style-name="ce13">
            <text:p>165</text:p>
          </table:table-cell>
          <table:table-cell table:style-name="ce16"/>
          <table:table-cell table:number-columns-repeated="16373"/>
        </table:table-row>
        <table:table-row table:style-name="ro20">
          <table:table-cell office:value-type="float" office:value="233" table:style-name="ce10">
            <text:p>233</text:p>
          </table:table-cell>
          <table:table-cell office:value-type="string" table:style-name="ce28">
            <text:p>Intravaskulārās spektroskopijas un intravaskulārās ultraskaņas arteriālie katetri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234" table:style-name="ce10">
            <text:p>234</text:p>
          </table:table-cell>
          <table:table-cell office:value-type="string" table:style-name="ce15">
            <text:p>Pagarināto vadītājslūžu komplekts transfemorālai pieejai ar Rtg kontrastainu distālo galu un noņemamu vārstules vāciņ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300" table:style-name="ce13">
            <text:p>30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235" table:style-name="ce10">
            <text:p>235</text:p>
          </table:table-cell>
          <table:table-cell office:value-type="string" table:style-name="ce15">
            <text:p>Mehāniski izplešama Aortālā vārstule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236" table:style-name="ce10">
            <text:p>236</text:p>
          </table:table-cell>
          <table:table-cell office:value-type="string" table:style-name="ce15">
            <text:p>Intravazālās termoregulācijas katetera komplekts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237" table:style-name="ce10">
            <text:p>237</text:p>
          </table:table-cell>
          <table:table-cell office:value-type="string" table:style-name="ce15">
            <text:p>Ar medikamentu pārklāts dilatācijas balonkatetrs koronāro artēriju stentu restenožu ārs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20" table:style-name="ce13">
            <text:p>1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40" table:style-name="ce13">
            <text:p>14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238" table:style-name="ce10">
            <text:p>238</text:p>
          </table:table-cell>
          <table:table-cell office:value-type="string" table:style-name="ce16">
            <text:p>Pašizpletošais koronārais metāla stents pildīts ar zālēm <text:s/>ar pašapozicionējošu ievades sistēmu.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239" table:style-name="ce10">
            <text:p>239</text:p>
          </table:table-cell>
          <table:table-cell office:value-type="string" table:style-name="ce15">
            <text:p>Zema profila mikro dilatācijas katetrs šauru koronāro asinsvadu <text:s/>dilatācij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240" table:style-name="ce10">
            <text:p>240</text:p>
          </table:table-cell>
          <table:table-cell office:value-type="string" table:style-name="ce16">
            <text:p>Ievadslūža endovaskulāro katetru, aortas vārstuļu un stent-graftu implantēšanas procedūrām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241" table:style-name="ce10">
            <text:p>241</text:p>
          </table:table-cell>
          <table:table-cell office:value-type="string" table:style-name="ce16">
            <text:p>Stent- grafta sistēma koronārajām un perifērajām procedūr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242" table:style-name="ce10">
            <text:p>242</text:p>
          </table:table-cell>
          <table:table-cell office:value-type="string" table:style-name="ce15">
            <text:p>Akūtu, subakūtu un hronisku arteriālu oklūziju mehāniskās trombektomijas katetru komplekti.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6">
            <text:p>Mikrokatetrs CTO procedūr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160" table:style-name="ce13">
            <text:p>16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6">
            <text:p>Dubultlūmena vadītājkatetr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60" table:style-name="ce13">
            <text:p>6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3">
            <text:p>14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245" table:style-name="ce10">
            <text:p>245</text:p>
          </table:table-cell>
          <table:table-cell office:value-type="string" table:style-name="ce16">
            <text:p>RX vadītājkatetrs ar pagarinājum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 0</text:p>
          </table:table-cell>
          <table:table-cell office:value-type="string" table:style-name="ce13">
            <text:p> 9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246" table:style-name="ce10">
            <text:p>246</text:p>
          </table:table-cell>
          <table:table-cell office:value-type="string" table:style-name="ce16">
            <text:p>Vadītājstīga transluminālās aortālās vārstules implantēšanai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247" table:style-name="ce10">
            <text:p>247</text:p>
          </table:table-cell>
          <table:table-cell office:value-type="string" table:style-name="ce15">
            <text:p>Slūžas komplekts transluminālās aortālās vārstules implantēšanai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style-name="ce16"/>
          <table:table-cell table:number-columns-repeated="16373"/>
        </table:table-row>
        <table:table-row table:style-name="ro5">
          <table:table-cell office:value-type="float" office:value="248" table:style-name="ce10">
            <text:p>248</text:p>
          </table:table-cell>
          <table:table-cell office:value-type="string" table:style-name="ce16">
            <text:p>Liela lūmena Y-veida savienotājs PCI procedūrām, <text:s/>Iedzimto un iegūto sirdskaišu procedūrām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6000" table:style-name="ce13">
            <text:p>6000</text:p>
          </table:table-cell>
          <table:table-cell office:value-type="float" office:value="4000" table:style-name="ce13">
            <text:p>4000</text:p>
          </table:table-cell>
          <table:table-cell office:value-type="float" office:value="1200" table:style-name="ce13">
            <text:p>1200</text:p>
          </table:table-cell>
          <table:table-cell office:value-type="float" office:value="11200" table:style-name="ce13">
            <text:p>1120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249" table:style-name="ce10">
            <text:p>249</text:p>
          </table:table-cell>
          <table:table-cell office:value-type="string" table:style-name="ce16">
            <text:p>Novolimus medikamentu elutējoša bioabsorbējoša stenta sistēma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20" table:style-name="ce13">
            <text:p>120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45" table:style-name="ce13">
            <text:p>145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5">
            <text:p>Pagarinātāj vadītājkatetrs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251" table:style-name="ce10">
            <text:p>251</text:p>
          </table:table-cell>
          <table:table-cell office:value-type="string" table:style-name="ce16">
            <text:p>Mikrokatetrs Hronisku Totālu oklūziju <text:s/>procedūrām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float" office:value="252" table:style-name="ce10">
            <text:p>252</text:p>
          </table:table-cell>
          <table:table-cell office:value-type="string" table:style-name="ce16">
            <text:p>Hemostatiskais vārsts Koronāro Angioplastiju procedūrām</text:p>
          </table:table-cell>
          <table:table-cell table:number-columns-repeated="3" table:style-name="ce16"/>
          <table:table-cell office:value-type="string" table:style-name="ce10">
            <text:p>kompl.</text:p>
          </table:table-cell>
          <table:table-cell office:value-type="float" office:value="1000" table:style-name="ce13">
            <text:p>1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" table:style-name="ce13">
            <text:p>1000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253" table:style-name="ce10">
            <text:p>253</text:p>
          </table:table-cell>
          <table:table-cell office:value-type="string" table:style-name="ce15">
            <text:p>Medikamentu sirolimus izdaloši biorezorbējoši magnija koronārie stenti ar biorezorbējoša polimēra pārklājumu</text:p>
          </table:table-cell>
          <table:table-cell table:number-columns-repeated="3" table:style-name="ce16"/>
          <table:table-cell office:value-type="string" table:style-name="ce10">
            <text:p>gab.</text:p>
          </table:table-cell>
          <table:table-cell office:value-type="float" office:value="200" table:style-name="ce13">
            <text:p>20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230" table:style-name="ce13">
            <text:p>230</text:p>
          </table:table-cell>
          <table:table-cell table:style-name="ce16"/>
          <table:table-cell table:number-columns-repeated="16373" table:style-name="ce1"/>
        </table:table-row>
        <table:table-row table:style-name="ro4">
          <table:table-cell office:value-type="float" office:value="254" table:style-name="ce10">
            <text:p>254</text:p>
          </table:table-cell>
          <table:table-cell office:value-type="string" table:style-name="ce16">
            <text:p>Intrakoronārās vadītājstīgas multiplu hronisku subtotālu oklūziju <text:s/>ar vairāku jaunizveidojušos kanālu (neo-kanālu) uzbūvi šķērsošanai</text:p>
          </table:table-cell>
          <table:table-cell table:number-columns-repeated="3" table:style-name="ce30"/>
          <table:table-cell office:value-type="string" table:style-name="ce10">
            <text:p>gab.</text:p>
          </table:table-cell>
          <table:table-cell office:value-type="float" office:value="120" table:style-name="ce13">
            <text:p>120</text:p>
          </table:table-cell>
          <table:table-cell office:value-type="float" office:value="100" table:style-name="ce13">
            <text:p>100</text:p>
          </table:table-cell>
          <table:table-cell office:value-type="float" office:value="10" table:style-name="ce13">
            <text:p>10</text:p>
          </table:table-cell>
          <table:table-cell office:value-type="float" office:value="230" table:style-name="ce13">
            <text:p>230</text:p>
          </table:table-cell>
          <table:table-cell table:style-name="ce30"/>
          <table:table-cell table:number-columns-repeated="16373" table:style-name="ce1"/>
        </table:table-row>
        <table:table-row table:style-name="ro8">
          <table:table-cell office:value-type="float" office:value="255" table:style-name="ce10">
            <text:p>255</text:p>
          </table:table-cell>
          <table:table-cell office:value-type="string" table:style-name="ce15">
            <text:p>Balonkatetrs perifēro artēriju stenožu ārstēšanai</text:p>
          </table:table-cell>
          <table:table-cell table:number-columns-repeated="3" table:style-name="ce30"/>
          <table:table-cell office:value-type="string" table:style-name="ce10">
            <text:p>gab.</text:p>
          </table:table-cell>
          <table:table-cell office:value-type="float" office:value="160" table:style-name="ce13">
            <text:p>160</text:p>
          </table:table-cell>
          <table:table-cell office:value-type="float" office:value="100" table:style-name="ce13">
            <text:p>100</text:p>
          </table:table-cell>
          <table:table-cell office:value-type="float" office:value="10" table:style-name="ce13">
            <text:p>10</text:p>
          </table:table-cell>
          <table:table-cell office:value-type="float" office:value="270" table:style-name="ce13">
            <text:p>270</text:p>
          </table:table-cell>
          <table:table-cell table:style-name="ce30"/>
          <table:table-cell table:number-columns-repeated="16373" table:style-name="ce1"/>
        </table:table-row>
        <table:table-row table:style-name="ro7">
          <table:table-cell office:value-type="float" office:value="256" table:style-name="ce10">
            <text:p>256</text:p>
          </table:table-cell>
          <table:table-cell office:value-type="string" table:style-name="ce15">
            <text:p>Augsta spiediena balonkatetrs perifēro artēriju stenožu ārstēšanai</text:p>
          </table:table-cell>
          <table:table-cell table:number-columns-repeated="3" table:style-name="ce30"/>
          <table:table-cell office:value-type="string" table:style-name="ce10">
            <text:p>gab.</text:p>
          </table:table-cell>
          <table:table-cell office:value-type="float" office:value="120" table:style-name="ce13">
            <text:p>120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3">
            <text:p>10</text:p>
          </table:table-cell>
          <table:table-cell office:value-type="float" office:value="190" table:style-name="ce13">
            <text:p>190</text:p>
          </table:table-cell>
          <table:table-cell table:style-name="ce30"/>
          <table:table-cell table:number-columns-repeated="16373" table:style-name="ce1"/>
        </table:table-row>
        <table:table-row table:style-name="ro8">
          <table:table-cell office:value-type="float" office:value="257" table:style-name="ce10">
            <text:p>257</text:p>
          </table:table-cell>
          <table:table-cell office:value-type="string" table:style-name="ce15">
            <text:p>Balonkatetrs perifēro artēriju stenožu ārstēšanai</text:p>
          </table:table-cell>
          <table:table-cell table:number-columns-repeated="3" table:style-name="ce30"/>
          <table:table-cell office:value-type="string" table:style-name="ce10">
            <text:p>gab.</text:p>
          </table:table-cell>
          <table:table-cell office:value-type="float" office:value="140" table:style-name="ce13">
            <text:p>140</text:p>
          </table:table-cell>
          <table:table-cell office:value-type="float" office:value="80" table:style-name="ce13">
            <text:p>80</text:p>
          </table:table-cell>
          <table:table-cell office:value-type="float" office:value="10" table:style-name="ce13">
            <text:p>10</text:p>
          </table:table-cell>
          <table:table-cell office:value-type="float" office:value="230" table:style-name="ce13">
            <text:p>230</text:p>
          </table:table-cell>
          <table:table-cell table:style-name="ce30"/>
          <table:table-cell table:number-columns-repeated="16373" table:style-name="ce1"/>
        </table:table-row>
        <table:table-row table:style-name="ro7">
          <table:table-cell office:value-type="float" office:value="258" table:style-name="ce10">
            <text:p>258</text:p>
          </table:table-cell>
          <table:table-cell office:value-type="string" table:style-name="ce15">
            <text:p>Ar zālēm pārklāts balonkatetrs perifēro artēriju stenožu ārstēšanai</text:p>
          </table:table-cell>
          <table:table-cell table:number-columns-repeated="3" table:style-name="ce30"/>
          <table:table-cell office:value-type="string" table:style-name="ce10">
            <text:p>gab.</text:p>
          </table:table-cell>
          <table:table-cell office:value-type="float" office:value="100" table:style-name="ce13">
            <text:p>100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3">
            <text:p>10</text:p>
          </table:table-cell>
          <table:table-cell office:value-type="float" office:value="170" table:style-name="ce13">
            <text:p>170</text:p>
          </table:table-cell>
          <table:table-cell table:style-name="ce30"/>
          <table:table-cell table:number-columns-repeated="16373" table:style-name="ce1"/>
        </table:table-row>
        <table:table-row table:style-name="ro7">
          <table:table-cell office:value-type="float" office:value="259" table:style-name="ce10">
            <text:p>259</text:p>
          </table:table-cell>
          <table:table-cell office:value-type="string" table:style-name="ce15">
            <text:p>Mininimāli invazīvs mitrālā vārstuļa hordu rekonstrukcijas komplekts</text:p>
          </table:table-cell>
          <table:table-cell table:number-columns-repeated="3" table:style-name="ce30"/>
          <table:table-cell office:value-type="string" table:style-name="ce10">
            <text:p>kompl.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style-name="ce30"/>
          <table:table-cell table:number-columns-repeated="16373" table:style-name="ce1"/>
        </table:table-row>
        <table:table-row table:style-name="ro4">
          <table:table-cell office:value-type="float" office:value="260" table:style-name="ce10">
            <text:p>260</text:p>
          </table:table-cell>
          <table:table-cell office:value-type="string" table:style-name="ce15">
            <text:p>Stents ar pašpaplašināšanas funkciju, lielu elastību un radiālo spēku sarežģītas anatomijas perifēro asinsvadu stentēšanai<text:s text:c="3"/></text:p>
          </table:table-cell>
          <table:table-cell table:number-columns-repeated="3" table:style-name="ce30"/>
          <table:table-cell office:value-type="string" table:style-name="ce10">
            <text:p>gab.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table:style-name="ce30"/>
          <table:table-cell table:number-columns-repeated="16373" table:style-name="ce1"/>
        </table:table-row>
        <table:table-row table:style-name="ro4">
          <table:table-cell office:value-type="float" office:value="261" table:style-name="ce10">
            <text:p>261</text:p>
          </table:table-cell>
          <table:table-cell office:value-type="string" table:style-name="ce16">
            <text:p>Ar paklitakselu piesūcināts drug- eluting PTCA koronāro asinsvadu dilatācijas balonkatetrs ar organiskas izcelsmes pārklājumu</text:p>
          </table:table-cell>
          <table:table-cell table:number-columns-repeated="3" table:style-name="ce30"/>
          <table:table-cell office:value-type="string" table:style-name="ce10">
            <text:p>gab.</text:p>
          </table:table-cell>
          <table:table-cell office:value-type="float" office:value="200" table:style-name="ce13">
            <text:p>2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400" table:style-name="ce13">
            <text:p>400</text:p>
          </table:table-cell>
          <table:table-cell table:style-name="ce30"/>
          <table:table-cell table:number-columns-repeated="16373" table:style-name="ce1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6">
            <text:p>Aortas koartācijas stenti</text:p>
          </table:table-cell>
          <table:table-cell table:number-columns-repeated="3" table:style-name="ce30"/>
          <table:table-cell office:value-type="string" table:style-name="ce10">
            <text:p>gab.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style-name="ce30"/>
          <table:table-cell table:number-columns-repeated="16373" table:style-name="ce1"/>
        </table:table-row>
        <table:table-row table:style-name="ro8">
          <table:table-cell office:value-type="float" office:value="263" table:style-name="ce10">
            <text:p>263</text:p>
          </table:table-cell>
          <table:table-cell office:value-type="string" table:style-name="ce16">
            <text:p>Sterili, neoprena, nepūderēti ķirurģiskie cimdi</text:p>
          </table:table-cell>
          <table:table-cell table:number-columns-repeated="3" table:style-name="ce30"/>
          <table:table-cell office:value-type="string" table:style-name="ce10">
            <text:p>gab.</text:p>
          </table:table-cell>
          <table:table-cell office:value-type="float" office:value="24000" table:style-name="ce13">
            <text:p>24000</text:p>
          </table:table-cell>
          <table:table-cell office:value-type="float" office:value="5000" table:style-name="ce13">
            <text:p>5000</text:p>
          </table:table-cell>
          <table:table-cell office:value-type="float" office:value="0" table:style-name="ce13">
            <text:p>0</text:p>
          </table:table-cell>
          <table:table-cell office:value-type="float" office:value="29000" table:style-name="ce13">
            <text:p>29000</text:p>
          </table:table-cell>
          <table:table-cell table:style-name="ce30"/>
          <table:table-cell table:number-columns-repeated="16373" table:style-name="ce1"/>
        </table:table-row>
        <table:table-row table:style-name="ro8">
          <table:table-cell office:value-type="float" office:value="264" table:style-name="ce10">
            <text:p>264</text:p>
          </table:table-cell>
          <table:table-cell office:value-type="string" table:style-name="ce16">
            <text:p>Vienreizēji radiācijas aizsardzīgas pārklāji<text:s text:c="6"/></text:p>
          </table:table-cell>
          <table:table-cell table:number-columns-repeated="3" table:style-name="ce30"/>
          <table:table-cell office:value-type="string" table:style-name="ce10">
            <text:p>gab.</text:p>
          </table:table-cell>
          <table:table-cell office:value-type="float" office:value="12000" table:style-name="ce13">
            <text:p>12000</text:p>
          </table:table-cell>
          <table:table-cell office:value-type="float" office:value="1000" table:style-name="ce13">
            <text:p>1000</text:p>
          </table:table-cell>
          <table:table-cell office:value-type="float" office:value="0" table:style-name="ce13">
            <text:p>0</text:p>
          </table:table-cell>
          <table:table-cell office:value-type="float" office:value="13000" table:style-name="ce31">
            <text:p>13 000</text:p>
          </table:table-cell>
          <table:table-cell table:style-name="ce3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34">
            <text:p>*Pasūtītājs ņemot vērā faktisko vajadzību var iepirkt lielāku vai mazāku preču daudzumu, plānotās līgumcenas ietvaros.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34">
            <text:p>2016.gada __.______________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13" table:number-rows-spanned="1" table:style-name="ce34">
            <text:p>___________________________________________________________________________</text:p>
            <text:p>(uzņēmuma vadītāja vai tā pilnvarotās personas (pievienot pilnvaras oriģinālu vai apliecinātu kopiju) paraksts, tā atšifrējums)</text:p>
            <text:p>___________________________________________________________________________</text:p>
            <text:p>(uzņēmuma vadītāja vai tā pilnvarotās personas (pievienot pilnvaras oriģinālu vai apliecinātu kopiju) paraksts, tā atšifrējums)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3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 Sokolova</meta:initial-creator>
    <dc:creator>Eva Sokolova</dc:creator>
    <meta:creation-date>2016-07-27T12:05:03Z</meta:creation-date>
    <dc:date>2016-07-27T14:17:51Z</dc:date>
  </office:meta>
</office:document-meta>
</file>