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2.1437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0.984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Atklāts konkurss</text:p>
      <text:p text:style-name="P2">“Drukas iekārtu piederumu izejmateriālu, rezerves daļu piegāde un remontdarbi”</text:p>
      <text:p text:style-name="P3">(iepirkuma identifikācijas Nr. PSKUS 2016/91)</text:p>
      <text:p text:style-name="P4"/>
      <text:p text:style-name="P5">Iesniegtie piedāvājumi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.p.k.</text:p>
          </table:table-cell>
          <table:table-cell table:style-name="TableCell16">
            <text:p text:style-name="P17">Nosaukums</text:p>
          </table:table-cell>
          <table:table-cell table:style-name="TableCell18">
            <text:p text:style-name="P19">Piedāvājuma iesniegšanas</text:p>
            <text:p text:style-name="P20">datums un laiks</text:p>
          </table:table-cell>
          <table:table-cell table:style-name="TableCell21">
            <text:p text:style-name="P22">Cena EUR bez PVN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SIA “ENTRONS”</text:p>
          </table:table-cell>
          <table:table-cell table:style-name="TableCell28">
            <text:p text:style-name="P29">2016.gada 25.jūlijā plkst. 16:32</text:p>
          </table:table-cell>
          <table:table-cell table:style-name="TableCell30">
            <text:p text:style-name="P31">94 640,40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SIA “Rolling”</text:p>
          </table:table-cell>
          <table:table-cell table:style-name="TableCell37">
            <text:p text:style-name="P38">2016.gada 26.jūlijā plkst. 9:35</text:p>
          </table:table-cell>
          <table:table-cell table:style-name="TableCell39">
            <text:p text:style-name="P40">368 984,99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SIA “Print LV”</text:p>
          </table:table-cell>
          <table:table-cell table:style-name="TableCell46">
            <text:p text:style-name="P47">2016.gada 26.jūlijā plkst. 9:45</text:p>
          </table:table-cell>
          <table:table-cell table:style-name="TableCell48">
            <text:p text:style-name="P49">94 112,64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kolova</meta:initial-creator>
    <dc:creator>Eva Sokolova</dc:creator>
    <meta:creation-date>2016-07-29T10:28:00Z</meta:creation-date>
    <dc:date>2016-07-29T10:59:00Z</dc:date>
    <meta:template xlink:href="Normal" xlink:type="simple"/>
    <meta:editing-cycles>2</meta:editing-cycles>
    <meta:editing-duration>PT1860S</meta:editing-duration>
    <meta:document-statistic meta:page-count="1" meta:paragraph-count="1" meta:word-count="272" meta:character-count="427" meta:row-count="1" meta:non-whitespace-character-count="156"/>
  </office:meta>
</office:document-meta>
</file>